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Kavel 2 Raalterweg (naast huisnummer 6)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Kavel 2 Raalterweg (naast huisnummer 6) Schalkhaa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5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6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5872</meta:user-defined>
    <meta:user-defined meta:name="DCTERMS.abstract">het bouwen van een nieuwbouw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avel 2 Raalterweg (naast huisnummer 6) Schalkhaa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65</meta:user-defined>
    <meta:user-defined meta:name="OVERHEIDop.GmbID/DC.identifier">gmb-2024-305665</meta:user-defined>
    <meta:user-defined meta:name="OVERHEIDop.versieInformatie"/>
  </office:meta>
</office:document-meta>
</file>