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 maakt bekend dat zij in het kader van de Omgevingswet de volgende melding op grond van het Besluit activiteiten leefomgeving te hebben ontvangen van:</text:p>
            <text:p text:style-name="common-al">Bedrijf: Aannemingsmaatschappij Van Gelder B.V.</text:p>
            <text:p text:style-name="common-al">Locatie: Het Gehucht</text:p>
            <text:p text:style-name="common-al">Activiteiten: Toepassen van grond of baggerspecie op of in de landbodem</text:p>
            <text:p text:style-name="common-al">Voor: Het bouwrijp maken van 'Het Gehucht'</text:p>
            <text:p text:style-name="last-al">De activiteiten uit de melding zijn vergunningvrij. Er kan om deze reden geen zienswijze of bezwaarschrift worden ingediend. Deze publicatie betreft slecht een wettelijk verplichte bekendma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0566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6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6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VHZ2024-01156</meta:user-defined>
    <meta:user-defined meta:name="DCTERMS.abstract">MBA grond</meta:user-defined>
    <dc:language>nl</dc:language>
    <meta:user-defined meta:name="OVERHEIDop.locatietype/OVERHEIDop.gebiedsmarkering">Punt</meta:user-defined>
    <meta:user-defined meta:name="DC.title">Kennisgeving melding Besluit activiteiten leefomgeving</meta:user-defined>
    <meta:user-defined meta:name="DCTERMS.W3CDTF/DCTERMS.available">2024-07-12</meta:user-defined>
    <meta:user-defined meta:name="DCTERMS.W3CDTF/OVERHEIDop.jaargang">2024</meta:user-defined>
    <meta:user-defined meta:name="OVERHEIDop.publicationIssue">305663</meta:user-defined>
    <meta:user-defined meta:name="OVERHEIDop.GmbID/DC.identifier">gmb-2024-305663</meta:user-defined>
    <meta:user-defined meta:name="OVERHEIDop.versieInformatie"/>
  </office:meta>
</office:document-meta>
</file>