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P.A. van Meverstraat 15, 1507 XE Zaandam - het bouwen van een dakopbouw op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3151 - het bouwen van een dakopbouw op een woning op de locatie P.A. van Meverstraat 15, 1507 XE Zaandam</text:p>
            <text:p text:style-name="common-al">Aanvraag ontvangen: 09-07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05662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662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662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3151</meta:user-defined>
    <dc:language>nl</dc:language>
    <meta:user-defined meta:name="OVERHEIDop.locatietype/OVERHEIDop.gebiedsmarkering">Punt</meta:user-defined>
    <meta:user-defined meta:name="DC.title">Aanvraag omgevingsvergunning - P.A. van Meverstraat 15, 1507 XE Zaandam - het bouwen van een dakopbouw op een woning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5662</meta:user-defined>
    <meta:user-defined meta:name="OVERHEIDop.GmbID/DC.identifier">gmb-2024-305662</meta:user-defined>
    <meta:user-defined meta:name="OVERHEIDop.versieInformatie"/>
  </office:meta>
</office:document-meta>
</file>