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Wetering 9 en 1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 juli 2024 de volgende huisnummers toegekend:</text:p>
            <text:p text:style-name="common-al">
            <text:span text:style-name="nadrukvet">De Wetering 9 en 10 Ouderkerk aan den IJssel</text:span>
          </text:p>
            <text:p text:style-name="common-al">wegens de verleende omgevingsvergunning voor het splitsen van de winkelruimte en realiseren van een aparte ingang, bekend onder nummer 19311331491. Hiertoe is het huisnummer 9 eerst formeel ingetrokken en op basis van de nieuwe indeling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6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De Wetering 9 en 10 Ouderkerk aan den IJssel</meta:user-defined>
    <meta:user-defined meta:name="DCTERMS.W3CDTF/DCTERMS.available">2024-07-12</meta:user-defined>
    <meta:user-defined meta:name="DCTERMS.W3CDTF/OVERHEIDop.jaargang">2024</meta:user-defined>
    <meta:user-defined meta:name="OVERHEIDop.publicationIssue">305645</meta:user-defined>
    <meta:user-defined meta:name="OVERHEIDop.GmbID/DC.identifier">gmb-2024-305645</meta:user-defined>
    <meta:user-defined meta:name="OVERHEIDop.versieInformatie"/>
  </office:meta>
</office:document-meta>
</file>