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- en rioleringsprogramma 2024-2028 Laren samenvat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Water- en rioleringsprogramma 2024-2028 Laren samenvatting.</text:p>
            <text:p text:style-name="al">Vastgesteld door de gemeenteraad van Laren d.d. 29 mei 2024.</text:p>
            <text:p text:style-name="al">Dit betreft een bestuurlijke samenvatting. Voor de volledige tekst wordt verwezen naar de “externe bijlage” bij deze publicatie, onder het kopje “wetstechnische informatie”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Waarom een Wrp?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Water- en Rioleringsprogramma (Wrp) hebben we opgesteld voor de</text:p>
              <text:p text:style-name="al">invulling van onze wettelijke zorgplichten voor stedelijk afvalwater, afvloeiend</text:p>
              <text:p text:style-name="al">hemelwater en grondwater. Daarnaast gaan we in op de zorg voor het</text:p>
              <text:p text:style-name="al">oppervlaktewater en de invloed van klimaatverandering op de waterketen en</text:p>
              <text:p text:style-name="al">hoe we daarmee omgaan (klimaatadaptatie). Dit Wrp is de opvolger van het</text:p>
              <text:p text:style-name="al">Gemeentelijk Rioleringsplan Laren.</text:p>
              <text:p text:style-name="al">Dit programma beschrijft het beleid en de maatregelen voor de komende jaren</text:p>
              <text:p text:style-name="al">en bevat de onderbouwing voor de rioolheffing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Wat ging er vooraf?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We hebben de afgelopen periode ingezet op het klimaatadaptief maken van onze</text:p>
              <text:p text:style-name="al">gemeente. Hiervoor is onder andere een klimaatstresstest opgesteld. Met het</text:p>
              <text:p text:style-name="al">Masterplan Laren Regenklaar is Laren een stuk robuuster gemaakt tegen</text:p>
              <text:p text:style-name="al">wateroverlast.</text:p>
              <text:p text:style-name="al">Riolen zijn volgens de planning geïnspecteerd, gereinigd, en waar nodig</text:p>
              <text:p text:style-name="al">vervangen of gerenoveerd. De afgelopen jaren zijn gemengde riolen</text:p>
              <text:p text:style-name="al">afgekoppeld, zijn infiltratieriolen en infiltratieputten aangelegd in de openbare</text:p>
              <text:p text:style-name="al">ruimte en op particulier terrein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Wat willen we bereiken?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We sluiten aan op andere vastgestelde beleidsplannen en op de Contouren</text:p>
              <text:p text:style-name="al">Omgevingsvisie. We willen goed blijven omgaan met water in onze gemeente</text:p>
              <text:p text:style-name="al">door vuil water af te voeren en overtollig hemelwater zo goed mogelijk te</text:p>
              <text:p text:style-name="al">verwerken. We hebben hiervoor duidelijke kaders opgesteld van wat we wel</text:p>
              <text:p text:style-name="al">en we niet accepteren qua hinder, overlast en schade. Voor de verwerking</text:p>
              <text:p text:style-name="al">van hemelwater volgen we de trits ’vasthouden-bergen-afvoeren’.</text:p>
              <text:p text:style-name="al">We willen de openbare ruimte zo klimaatadaptief mogelijk inrichten en</text:p>
              <text:p text:style-name="al">hemelwater zoveel mogelijk lokaal infiltreren in de ondergrond.</text:p>
              <text:p text:style-name="al">Bij nieuwbouw zamelen we huishoudelijk- of bedrijfsafvalwater en afvloeiend</text:p>
              <text:p text:style-name="al">hemelwater gescheiden in. Bij renovatie van de openbare ruimte wordt</text:p>
              <text:p text:style-name="al">gekeken of afkoppelen mogelijk is.</text:p>
              <text:p text:style-name="al">We willen oppervlaktewateren met voldoende waterbergende capaciteit en</text:p>
              <text:p text:style-name="al">een goede waterkwaliteit. Ook nemen we maatregelen tegen structurele</text:p>
              <text:p text:style-name="al">grondwater over- en onderlast als dat doelmatig is. Hiervoor hebben we een</text:p>
              <text:p text:style-name="al">beslisboom grondwatermaatregelen opgesteld.</text:p>
              <text:p text:style-name="al">Daarnaast beheren we het bestaande rioolstelsel goed en zo duurzaam</text:p>
              <text:p text:style-name="al">mogelijk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Wie doet wat? 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We werken samen de met de andere BEL-gemeenten en met Waterschap en</text:p>
              <text:p text:style-name="al">Provincie. Ook zijn we actief in regionale samenwerkingsverbanden.</text:p>
              <text:p text:style-name="al">We verwachten van onze inwoners en bedrijven dat ze het riool verstandig</text:p>
              <text:p text:style-name="al">gebruiken en hemel- en grondwater zoveel mogelijk zelf verwerken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Wat is de huidige situatie?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We beheren een groot areaal aan objecten om goed met onze waterstromen</text:p>
              <text:p text:style-name="al">te kunnen omgaan. Dit zijn onder andere:</text:p>
              <text:p text:style-name="al">• 86 km aan vrijvervalriolering</text:p>
              <text:p text:style-name="al">• 5 km aan pers- en drukleidingen</text:p>
              <text:p text:style-name="al">• 19 gemalen en drukunits</text:p>
              <text:p text:style-name="al">• 106 infiltratievoorzieningen (infiltratiekolken, -putten, -palen -bassins,</text:p>
              <text:p text:style-name="al">• en wadi’s)</text:p>
              <text:p text:style-name="al">Het rioleringsstelsel is over het algemeen in goede staat. Elk jaar worden de</text:p>
              <text:p text:style-name="al">inspectieresultaten beoordeeld en eventuele herstelwerkzaamheden</text:p>
              <text:p text:style-name="al">ingepland.</text:p>
              <text:p text:style-name="al">Het functioneren van het systeem bij extreme regenval is in 2023 getoetst in</text:p>
              <text:p text:style-name="al">het systeemoverzicht stedelijk water (SSW). Met deze studie is in kaart</text:p>
              <text:p text:style-name="al">gebracht wat er gebeurt als een bui van 70 mm in 1 uur valt. Dat is nieuw</text:p>
              <text:p text:style-name="al">landelijk beleid en hoger dan de eerder gestelde norm voor Laren Regenklaar.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/> Wat gaan we doen? 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>We inspecteren en reinigen de water- en rioleringsobjecten regelmatig.</text:p>
              <text:p text:style-name="al">Hiervoor combineren we vaste onderhoudsfrequenties met risicogestuurd</text:p>
              <text:p text:style-name="al">beheer.</text:p>
              <text:p text:style-name="al">We doen de komende jaren onderzoeken om het water- en rioleringssysteem</text:p>
              <text:p text:style-name="al">te kunnen optimaliseren. Hiervoor gaan we onder andere overstorten meten</text:p>
              <text:p text:style-name="al">en monitoren, een meetplan opstellen voor het grondwatermeetnet en meer</text:p>
              <text:p text:style-name="al">inzetten op communicatie en bewonersparticipatie.</text:p>
              <text:p text:style-name="al">De investeringen bestaan de komende jaren vooral uit geplande</text:p>
              <text:p text:style-name="al">rioolrenovaties/vervangingen en klimaatadaptief herontwikkelen van de</text:p>
              <text:p text:style-name="al">openbare ruimte. Ook pakken we meerdere wateroverlastknelpunten aan</text:p>
              <text:p text:style-name="al">afkomstig uit het systeemoverzicht stedelijk water (SSW).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/> <text:span text:style-name="nr"/> Wat hebben we hiervoor nodig?</text:p>
            <text:section text:name="artikel_id1-3-2-2-7-2" text:style-name="artikel">
              <text:p text:style-name="artikel_kop_titel"><text:span text:style-name="artikel_kop_label"/> <text:span text:style-name="artikel_kop_nr"/> </text:p>
              <text:p text:style-name="al">Om de beschreven plannen uit te voeren is voldoende personele capaciteit</text:p>
              <text:p text:style-name="al">nodig. De personele capaciteit in de binnendienst is te beperkt. In de</text:p>
              <text:p text:style-name="al">binnendienst is het tekort ca. 1 fte. Uitbreiding van de capaciteit is nodig om</text:p>
              <text:p text:style-name="al">de werkzaamheden volgens plan uit te kunnen voeren. Deze fte zal voor 1/3e</text:p>
              <text:p text:style-name="al">taken voor Laren kunnen oppakken.</text:p>
              <text:p text:style-name="al">Om alle kosten te dekken heffen we een rioolheffing. Met de</text:p>
              <text:p text:style-name="al">kostendekkingsberekening hebben we voor de komende 70 jaar de kosten en</text:p>
              <text:p text:style-name="al">benodigde inkomsten bepaald. Een gemiddeld huishouden betaalt in 2024</text:p>
              <text:p text:style-name="al">een vast tarief van € 278,- per jaar. Als we per 1-1-2024 een rioolheffing</text:p>
              <text:p text:style-name="al">zouden heffen die over de gehele levenscyclus van de riolering van 70 jaar</text:p>
              <text:p text:style-name="al">gelijk en kostendekkend is, zou die rioolheffing € 484,- moeten bedragen voor</text:p>
              <text:p text:style-name="al">een gemiddeld huishouden. De huidige rioolheffing is lager dan de berekende</text:p>
              <text:p text:style-name="al">kostendekkende heffing op lange termijn. Stijging naar een kostendekkende</text:p>
              <text:p text:style-name="al">niveau is de komende jaren nodig met minimaal € 33,- per jaar tot 2029.</text:p>
            </text:section>
            <text:p text:style-name="hoofdstuk_bottom"/>
          </text:section>
          <text:section text:name="artikel_id1-3-2-2-8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64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8/xml/MC-DRP-PlanOverig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DC.source">Wet milieubeheer]|[1.0:c:BWBR0003245&amp;g=2024-03-30</meta:user-defined>
    <meta:user-defined meta:name="DC.source">Waterwet]|[1.0:c:BWBR0025458&amp;g=2024-01-01</meta:user-defined>
    <meta:user-defined meta:name="DC.source">Omgevingswet]|[1.0:c:BWBR0037885&amp;g=2024-01-01</meta:user-defined>
    <meta:user-defined meta:name="DCTERMS.abstract">water- en rioleringsprogramma 2024-2028 Laren </meta:user-defined>
    <meta:user-defined meta:name="DCTERMS.alternative">Water- en rioleringsprogramma 2024-2028 Laren</meta:user-defined>
    <dc:language>nl</dc:language>
    <meta:user-defined meta:name="OVERHEIDop.locatietype/OVERHEIDop.gebiedsmarkering">Woonplaats</meta:user-defined>
    <meta:user-defined meta:name="DC.title">Water- en rioleringsprogramma 2024-2028 Laren samenvatting</meta:user-defined>
    <meta:user-defined meta:name="DCTERMS.W3CDTF/DCTERMS.available">2024-07-12</meta:user-defined>
    <meta:user-defined meta:name="OVERHEIDop.externeBijlage">Water- en rioleringsprogramma 2024-2028 Laren|exb-2024-27618</meta:user-defined>
    <meta:user-defined meta:name="DCTERMS.W3CDTF/OVERHEIDop.jaargang">2024</meta:user-defined>
    <meta:user-defined meta:name="OVERHEIDop.publicationIssue">305643</meta:user-defined>
    <meta:user-defined meta:name="OVERHEIDop.betreftRegeling">CVDR722352_1</meta:user-defined>
    <meta:user-defined meta:name="OVERHEIDop.GmbID/DC.identifier">gmb-2024-305643</meta:user-defined>
    <meta:user-defined meta:name="xs:date/OVERHEIDop.startdatum">2024-07-12</meta:user-defined>
    <meta:user-defined meta:name="xs:date/OVERHEIDop.einddatum">2028-12-31</meta:user-defined>
    <meta:user-defined meta:name="OVERHEIDop.versieInformatie"/>
  </office:meta>
</office:document-meta>
</file>