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tijdelijk plaatsen van een uitbreiding van een schoolgebouw , Engelgaarde 31A, 7943 L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tijdelijk plaatsen van een uitbreiding van een schoolgebouw </text:p>
            <text:p text:style-name="common-al">Locatie: Engelgaarde 31A, 7943 LD Meppel</text:p>
            <text:p text:style-name="common-al">
            
          </text:p>
            <text:p text:style-name="common-al">De beslistermijn is verlengd vanwege het besluitvormingsproces. Door dit besluit is de nieuwe uiterste beslisdatum 04-09-2024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563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3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3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34387</meta:user-defined>
    <dc:language>nl</dc:language>
    <meta:user-defined meta:name="OVERHEIDop.locatietype/OVERHEIDop.gebiedsmarkering">Punt</meta:user-defined>
    <meta:user-defined meta:name="DC.title">Kennisgeving verlenging beslistermijn, het tijdelijk plaatsen van een uitbreiding van een schoolgebouw , Engelgaarde 31A, 7943 LD Meppel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636</meta:user-defined>
    <meta:user-defined meta:name="OVERHEIDop.GmbID/DC.identifier">gmb-2024-305636</meta:user-defined>
    <meta:user-defined meta:name="OVERHEIDop.versieInformatie"/>
  </office:meta>
</office:document-meta>
</file>