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21-1 1013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s aan de achtergevel op de 1e, 2e en 3e verdieping van het gebouw </text:p>
            <text:p text:style-name="common-al">Besluit: verleend</text:p>
            <text:p text:style-name="common-al">Besluit verzonden op: 10-07-2024</text:p>
            <text:p text:style-name="common-al">Zaakadres: Spaarndammerstraat 21-1 1013SR Amsterdam</text:p>
            <text:p text:style-name="common-al">Zaaknummer: Z2024-010510</text:p>
            <text:p text:style-name="common-al">DSO-nummer: 2024050201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05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3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510</meta:user-defined>
    <meta:user-defined meta:name="DCTERMS.abstract">plaatsen van balkons aan de achtergevel op de 1e, 2e en 3e verdieping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aarndammerstraat 21-1 1013SR Amster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35</meta:user-defined>
    <meta:user-defined meta:name="OVERHEIDop.GmbID/DC.identifier">gmb-2024-305635</meta:user-defined>
    <meta:user-defined meta:name="OVERHEIDop.versieInformatie"/>
  </office:meta>
</office:document-meta>
</file>