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buiten behandeling laten uitbreiding carport Pluisheuvel 6, 5685B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juli 2024 besloten tot het buiten behandeling laten van een aanvraag omgevingsvergunning. Het besluit gaat over:</text:p>
            <text:p text:style-name="common-al">
            <text:span text:style-name="nadrukvet">Locatie:</text:span>
          </text:p>
            <text:p text:style-name="common-al">Pluisheuvel 6, 5685BK Best</text:p>
            <text:p text:style-name="common-al">
            <text:span text:style-name="nadrukvet">Dossiernummer:</text:span>
          </text:p>
            <text:p text:style-name="common-al">Z2024-0000068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jul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563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3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3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84</meta:user-defined>
    <meta:user-defined meta:name="DCTERMS.abstract">een besluit; Pluisheuvel 6, 5685BK Best</meta:user-defined>
    <dc:language>nl</dc:language>
    <meta:user-defined meta:name="OVERHEIDop.locatietype/OVERHEIDop.gebiedsmarkering">Vlak</meta:user-defined>
    <meta:user-defined meta:name="DC.title">Besluit tot buiten behandeling laten uitbreiding carport Pluisheuvel 6, 5685BK Bes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632</meta:user-defined>
    <meta:user-defined meta:name="OVERHEIDop.GmbID/DC.identifier">gmb-2024-305632</meta:user-defined>
    <meta:user-defined meta:name="OVERHEIDop.versieInformatie"/>
  </office:meta>
</office:document-meta>
</file>