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plaatsen van een dakkap t.b.v. luchtwarmtepomp – Dijkstraat 17, 19 en Kerkstraat 8, 10 e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plaatsen van een dakkap t.b.v. luchtwarmtepomp op het adres Dijkstraat 17, 19 en Kerkstraat 8, 10 en 12 is ingetrokken. </text:p>
            <text:p text:style-name="common-al">Ons kenmerk: O202225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17, 19 en Kerkstraat 8, 10 en 1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6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2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ingetrokken aanvraag voor het plaatsen van een dakkap t.b.v. luchtwarmtepomp – Dijkstraat 17, 19 en Kerkstraat 8, 10 en 12</meta:user-defined>
    <meta:user-defined meta:name="DCTERMS.W3CDTF/DCTERMS.available">2024-07-12</meta:user-defined>
    <meta:user-defined meta:name="DCTERMS.W3CDTF/OVERHEIDop.jaargang">2024</meta:user-defined>
    <meta:user-defined meta:name="OVERHEIDop.publicationIssue">305631</meta:user-defined>
    <meta:user-defined meta:name="OVERHEIDop.GmbID/DC.identifier">gmb-2024-305631</meta:user-defined>
    <meta:user-defined meta:name="OVERHEIDop.versieInformatie"/>
  </office:meta>
</office:document-meta>
</file>