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alfstermansweide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4 een besluit genomen op de aanvraag met zaaknummer Z2024-00001240 voor het organiseren van de Keunefeesten van 12 t/m 15 september 2024 op de locatie Kalfstermansweide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4 augustus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562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2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2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40</meta:user-defined>
    <meta:user-defined meta:name="DCTERMS.abstract">Kalfstermansweide in Holten, het organiseren van de Keunefeesten van 12 t/m 15 september 2024</meta:user-defined>
    <dc:language>nl</dc:language>
    <meta:user-defined meta:name="OVERHEIDop.locatietype/OVERHEIDop.gebiedsmarkering">Punt</meta:user-defined>
    <meta:user-defined meta:name="DC.title">Kennisgeving besluit op aanvraag evenementenvergunning Kalfstermansweide in Holten</meta:user-defined>
    <meta:user-defined meta:name="DCTERMS.W3CDTF/DCTERMS.available">2024-07-17</meta:user-defined>
    <meta:user-defined meta:name="DCTERMS.W3CDTF/OVERHEIDop.jaargang">2024</meta:user-defined>
    <meta:user-defined meta:name="OVERHEIDop.publicationIssue">305629</meta:user-defined>
    <meta:user-defined meta:name="OVERHEIDop.GmbID/DC.identifier">gmb-2024-305629</meta:user-defined>
    <meta:user-defined meta:name="OVERHEIDop.versieInformatie"/>
  </office:meta>
</office:document-meta>
</file>