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4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D) Ruijslaan 40 in De Koog: zaaknummer 3471600 Nieuwbouw van een strandpaviljoen (ontvangen 5 juli 2024).</text:p>
            <text:p text:style-name="common-al">- Bouwactiviteit en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62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1600</meta:user-defined>
    <dc:language>nl</dc:language>
    <meta:user-defined meta:name="OVERHEIDop.locatietype/OVERHEIDop.gebiedsmarkering">Adres</meta:user-defined>
    <meta:user-defined meta:name="DC.title">Omgevingsvergunning Aangevraagd - Ruijslaan 40 in De Koo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28</meta:user-defined>
    <meta:user-defined meta:name="OVERHEIDop.GmbID/DC.identifier">gmb-2024-305628</meta:user-defined>
    <meta:user-defined meta:name="OVERHEIDop.versieInformatie"/>
  </office:meta>
</office:document-meta>
</file>