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bergweg 2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hebben wij een aanvraag ontvangen voor het bouwen van een nieuwe schuur (omgevingsplan) op de locatie Holterbergweg 21 in Holten. De aanvraag is geregistreerd onder zaaknummer Z2024-0000179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62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98</meta:user-defined>
    <meta:user-defined meta:name="DCTERMS.abstract">Holterbergweg 21 in Holten, het bouwen van een nieuwe schuur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olterbergweg 21 in Holt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627</meta:user-defined>
    <meta:user-defined meta:name="OVERHEIDop.GmbID/DC.identifier">gmb-2024-305627</meta:user-defined>
    <meta:user-defined meta:name="OVERHEIDop.versieInformatie"/>
  </office:meta>
</office:document-meta>
</file>