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gemeente Etten-Leur</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burgemeester en wethouders van 16 april 2024;</text:p>
            <text:p text:style-name="al"/>
            <text:p text:style-name="al">met overneming van de daarin genoemde motieven;</text:p>
            <text:p text:style-name="al"/>
            <text:p text:style-name="al">gelet op artikel 10.23 Omgevingswet (voorheen artikel 1 van de Belemmeringenwet privaatrecht), artikelen 5.2 en 5.4, vierde lid, van de Telecommunicatiewet en de artikelen 149 en 154, eerste lid van de Gemeentewet;</text:p>
            <text:p text:style-name="al"/>
            <text:p text:style-name="al">
            <text:span text:style-name="nadrukvet">besluit:</text:span>
          </text:p>
            <text:p text:style-name="al"/>
            <text:p text:style-name="al">vast te stellen de volgende verordening: Algemene Verordening Ondergrondse Infrastructuren gemeente Etten-Leur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VOI</text:p>
                    </table:table-cell>
                    <table:table-cell table:style-name="cell_frame_all" table:number-rows-spanned="1" table:number-columns-spanned="1">
                      <text:p text:style-name="table_al">Algemene Verordening Ondergrondse Infrastructuren gemeente Etten-Le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langhebbenden</text:p>
                    </table:table-cell>
                    <table:table-cell table:style-name="cell_frame_all"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vengrondse voorzieningen</text:p>
                    </table:table-cell>
                    <table:table-cell table:style-name="cell_frame_all" table:number-rows-spanned="1" table:number-columns-spanned="1">
                      <text:p text:style-name="table_al">transformator-, schakel-, verdeel- en onderstations die onderdeel uitmaken van een netwerk, als bedoeld in onderdeel o. van dit artikel, die bovengronds worden geplaats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reekverbod</text:p>
                    </table:table-cell>
                    <table:table-cell table:style-name="cell_frame_all" table:number-rows-spanned="1" table:number-columns-spanned="1">
                      <text:p text:style-name="table_al">tijdelijk verbod voor het uitvoeren van werkzaamheden, zoals genoemd in onderdeel u. van dit artike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t college van burgemeester en wethouders van de gemeente Etten-Leu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alamiteit</text:p>
                    </table:table-cell>
                    <table:table-cell table:style-name="cell_frame_all" table:number-rows-spanned="1" table:number-columns-spanned="1">
                      <text:p text:style-name="table_al">ongewenste situatie in een netwerk die een zodanig gevaar of hinder in de openbare ruimte oplevert dat direct ingrijpen noodzakelijk i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rnstige belemmering of storing</text:p>
                    </table:table-cell>
                    <table:table-cell table:style-name="cell_frame_all" table:number-rows-spanned="1" table:number-columns-spanned="1">
                      <text:p text:style-name="table_al">ongewenste situatie in een netwerk die de reguliere dienstverlening door de netbeheerder in de weg staat waarbij reparatie geen uitstel kan lijd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edoogplichtige</text:p>
                    </table:table-cell>
                    <table:table-cell table:style-name="cell_frame_all"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andboek</text:p>
                    </table:table-cell>
                    <table:table-cell table:style-name="cell_frame_all" table:number-rows-spanned="1" table:number-columns-spanned="1">
                      <text:p text:style-name="table_al">alle door burgemeester en wethouders vastgestelde onderdelen (inclusief bijlagen) van het ‘Handboek kabels en leiding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stemmingsbesluit Telecombedrijven</text:p>
                    </table:table-cell>
                    <table:table-cell table:style-name="cell_frame_all" table:number-rows-spanned="1" table:number-columns-spanned="1">
                      <text:p text:style-name="table_al">besluit van burgemeester en wethouders als bedoeld in artikel 5.4 eerste lid, onder b, van de telecommunicatiewet;</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abels en/of leidingen</text:p>
                    </table:table-cell>
                    <table:table-cell table:style-name="cell_frame_all"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kunstwerk</text:p>
                    </table:table-cell>
                    <table:table-cell table:style-name="cell_frame_all" table:number-rows-spanned="1" table:number-columns-spanned="1">
                      <text:p text:style-name="table_al">Komen na deze voor de geleiding van een leiding aangebrachte infrastructuur, waaronder in ieder geval wordt verstaan leidingentunnels en leidingenviaducten, en in infrastructuur aanwezige voorzieningen ten behoeve van de geleiding van kabels of leiding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arktconforme kosten</text:p>
                    </table:table-cell>
                    <table:table-cell table:style-name="cell_frame_all"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netwerk</text:p>
                    </table:table-cell>
                    <table:table-cell table:style-name="cell_frame_all"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penbaar netwerk</text:p>
                    </table:table-cell>
                    <table:table-cell table:style-name="cell_frame_all"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penbare gronden</text:p>
                    </table:table-cell>
                    <table:table-cell table:style-name="cell_frame_all" table:number-rows-spanned="1" table:number-columns-spanned="1">
                      <text:p text:style-name="table_al">openbare gronden, als genoemd in artikel 1.1 van de Telecommunicatiewet;</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egistratiesysteem</text:p>
                    </table:table-cell>
                    <table:table-cell table:style-name="cell_frame_all" table:number-rows-spanned="1" table:number-columns-spanned="1">
                      <text:p text:style-name="table_al">digitaal systeem dat burgemeester en wethouders hanteren om meldingen, vergunningen en instemmingen van werkzaamheden aan te vragen, zoals genoemd in onderdeel u. van dit artikel, en alles wat daarmee samenhangt te verwerken en gebruikt als algemeen communicatiemiddel om onder ander breekverboden aan te geve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werkzaamheden, zoals genoemd in onderdeel u. van dit artikel, voor reparatie of onderhoud waarvan uitstel niet mogelijk is als een ernstige belemmering of storing van de dienstverlening in het betreffende netwerk is opgetreden en/of zodanig gevaar of hinder in de openbare ruimte oplevert;</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ergunning, niet-Telecom bedrijven</text:p>
                    </table:table-cell>
                    <table:table-cell table:style-name="cell_frame_all" table:number-rows-spanned="1" table:number-columns-spanned="1">
                      <text:p text:style-name="table_al">besluit van burgemeester en wethouders als bedoeld in artikel 5 – niet telecombedrijven - , eerste lid, van deze verordening;</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werkzaamheden van niet ingrijpende aard</text:p>
                    </table:table-cell>
                    <table:table-cell table:style-name="cell_frame_all" table:number-rows-spanned="1" table:number-columns-spanned="1">
                      <text:p text:style-name="table_al">werkzaamheden, zoals genoemd in onderdeel u. van dit artikel, met een gezamenlijke tracélengte tot 10 meter en waarbij geen wegen, watergangen of groenvoorzieningen volledig worden gekruist en/of bovengrondse voorzieningen worden geplaatst;</text:p>
                      <text:p text:style-name="table_al"/>
                      <text:p text:style-name="table_al">het aanbrengen of verwijderen van kabels en/of leidingen in reeds aangebrachte voorzieningen;</text:p>
                      <text:p text:style-name="table_al">het maken of wegnemen van huisaansluitingen;</text:p>
                      <text:p text:style-name="table_al"/>
                      <text:p text:style-name="table_al">het maken van maximaal twee opbrekingen met elk een afmeting van maximaal 2 vierkante meter;</text:p>
                      <text:p text:style-name="table_al"/>
                      <text:p text:style-name="table_al">Lasgaten met een oppervlakte van maximaal 4 vierkante meter in de openbare ruimte;</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Telecommunicatie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werkzaamheden die door of namens een netbeheerder plaatsvinden in openbare gronden of invloed hebben op openbare gronden binnen de gemeente Etten-Leur. </text:p>
              <text:p text:style-name="al"/>
              <text:p text:style-name="al">Het bepaalde in deze verordening geldt niet voor zover hierin reeds is voorzien in de Telecommunicatiewet of privaatrechtelijke overeenkomsten.</text:p>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moeten worden verstrekt; </text:p>
                    </text:list-item>
                  </text:list>
                </text:list-item>
                <text:list-item text:style-override="id1-3-2-2-1-4-4">
                  <text:number/>
                  <text:p text:style-name="al">De onderdelen a tot en met e worden in ieder geval verwerkt in het handboek</text:p>
                  <text:list text:style-name="id1-3-2-2-1-4-4-3">
                    <text:list-item text:style-override="id1-3-2-2-1-4-4-3-1">
                      <text:number>f.</text:number>
                      <text:p text:style-name="al">nadeelcompensatie in geval van het nemen van maatregelen ten aanzien van kabels en leidingen;</text:p>
                    </text:list-item>
                    <text:list-item text:style-override="id1-3-2-2-1-4-4-3-2">
                      <text:number>g.</text:number>
                      <text:p text:style-name="al">de verrekening van herstel-, beheer- en degeneratiekosten;</text:p>
                    </text:list-item>
                    <text:list-item text:style-override="id1-3-2-2-1-4-4-3-3">
                      <text:number>h.</text:number>
                      <text:p text:style-name="al">beleidsregels grondtransactie;</text:p>
                    </text:list-item>
                    <text:list-item text:style-override="id1-3-2-2-1-4-4-3-4">
                      <text:number>i.</text:number>
                      <text:p text:style-name="al">het al dan niet toestaan van de aanleg van een netwerk dat niet valt onder het begrip openbaar netwerk;</text:p>
                    </text:list-item>
                    <text:list-item text:style-override="id1-3-2-2-1-4-4-3-5">
                      <text:number>j.</text:number>
                      <text:p text:style-name="al">mandaatregeling</text:p>
                    </text:list-item>
                  </text:list>
                </text:list-item>
              </text:list>
            </text:section>
            <text:section text:name="artikel_id1-3-2-2-1-5" text:style-name="artikel">
              <text:p text:style-name="artikel_kop_titel"><text:span text:style-name="artikel_kop_label">ARTIKEL</text:span> <text:span text:style-name="artikel_kop_nr">4</text:span> COÖRDINATIE VAN WERKZAAMHEDEN</text:p>
              <text:list text:style-name="id1-3-2-2-1-5-2">
                <text:list-item text:style-override="id1-3-2-2-1-5-2">
                  <text:number>1.</text:number>
                  <text:p text:style-name="al">Burgemeester en wethouders zijn belast met de coördinatie van werkzaamheden in of op openbare gronden in verband met de aanleg, instandhouding en opruiming van kabels en leidingen.</text:p>
                </text:list-item>
                <text:list-item text:style-override="id1-3-2-2-1-5-3">
                  <text:number>2.</text:number>
                  <text:p text:style-name="al">Hierbij worden mede betrokken andere werkzaamheden in of op openbare gronden.</text:p>
                </text:list-item>
                <text:list-item text:style-override="id1-3-2-2-1-5-4">
                  <text:number>3.</text:number>
                  <text:p text:style-name="al">Burgemeester en wethouders bevorderen het medegebruik van voorzieningen, waarbij in ieder geval de technische mogelijkheden in acht worden genomen.</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 INZAKE KABELS EN LEIDINGEN, NIET ZIJNDE KABELS TEN DIENSTE VAN EEN OPENBAAR ELEKTRONISCH TELECOMMUNICATIENETWERK</text:p>
            <text:section text:name="artikel_id1-3-2-2-2-2" text:style-name="artikel">
              <text:p text:style-name="artikel_kop_titel"><text:span text:style-name="artikel_kop_label">ARTIKEL</text:span> <text:span text:style-name="artikel_kop_nr">5</text:span> VERGUNNINGSVEREISTE</text:p>
              <text:list text:style-name="id1-3-2-2-2-2-2">
                <text:list-item text:style-override="id1-3-2-2-2-2-2">
                  <text:number>1.</text:number>
                  <text:p text:style-name="al">Het is verboden werkzaamheden te verrichten zonder of in afwijking van een door burgemeester en wethouders afgegeven vergunning. Indien Omgevingswetplichtig, dan dient deze ook aangevraagd te worden, volgens de daarbij horende procedures.</text:p>
                </text:list-item>
                <text:list-item text:style-override="id1-3-2-2-2-2-3">
                  <text:number>2.</text:number>
                  <text:p text:style-name="al">Voor het verrichten van spoedeisende werkzaamheden of werkzaamheden van niet ingrijpende aard is geen vergunning, als bedoeld in het eerste lid, noodzakelijk, maar kan worden volstaan met een door burgemeester en wethouders goedgekeurde melding. Burgemeester en wethouders zijn bevoegd om redenen van veiligheid delen van het grondgebied aan te wijzen waarvoor het voorgaande niet van toepassing is. In geval van voorgenomen werkzaamheden van niet ingrijpende aard, moet de aanvrager minimaal vijf werkdagen voor uitvoering deze werkzaamheden bij de gemeente melden op een door de gemeente aan te geven wijze. Op grond van belangen als genoemd in artikel 8, eerste lid, van deze verordening, kan het college bepalen dat realisatie op een ander tijdstip moet plaats vinden.</text:p>
                </text:list-item>
                <text:list-item text:style-override="id1-3-2-2-2-2-4">
                  <text:number>3.</text:number>
                  <text:p text:style-name="al">De werkzaamheden moeten binnen een jaar na de datum waarop de vergunning is verleend zijn voltooid. </text:p>
                </text:list-item>
                <text:list-item text:style-override="id1-3-2-2-2-2-5">
                  <text:number>4.</text:number>
                  <text:p text:style-name="al">De werkzaamheden van niet ingrijpende aard moeten binnen het in de goedgekeurde melding bepaalde tijdvak zijn voltooid. .</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langhebbenden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zoals opgenomen in het digitale registratiesysteem.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6</text:span> AANVRAGEN EN MELDEN</text:p>
              <text:list text:style-name="id1-3-2-2-2-3-2">
                <text:list-item text:style-override="id1-3-2-2-2-3-2">
                  <text:number>1.</text:number>
                  <text:p text:style-name="al">Voor het uitvoeren van de werkzaamheden dient een vergunning, als bedoeld in artikel 5, bij burgemeester en wethouders te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2-3-6">
                  <text:number>5.</text:number>
                  <text:p text:style-name="al">Spoedeisende werkzaamheden moeten voorafgaand aan de aanvang van de werkzaamheden gemeld worden bij burgemeester en wethouders. Als dit vooraf niet mogelijk is, moet dit uiterlijk binnen een werkdag na de aanvang van de uitvoering gemotiveerd worden gedaan. Dan wordt bekeken of er alsnog een melding of vergunning conform deze AVOI aangevraagd moet worden.</text:p>
                </text:list-item>
              </text:list>
            </text:section>
            <text:section text:name="artikel_id1-3-2-2-2-4" text:style-name="artikel">
              <text:p text:style-name="artikel_kop_titel"><text:span text:style-name="artikel_kop_label">ARTIKEL</text:span> <text:span text:style-name="artikel_kop_nr">7</text:span> GEGEVENSVERSTREKKING</text:p>
              <text:list text:style-name="id1-3-2-2-2-4-2">
                <text:list-item text:style-override="id1-3-2-2-2-4-2">
                  <text:number>1.</text:number>
                  <text:p text:style-name="al">Voor het aanvragen van een vergunning, als bedoeld in artikel 5, eerste lid, dient gebruik te worden gemaakt van het door burgemeester en wethouders gehanteerde registratiesysteem. </text:p>
                </text:list-item>
                <text:list-item text:style-override="id1-3-2-2-2-4-3">
                  <text:number>2.</text:number>
                  <text:p text:style-name="al">Bij een aanvraag voor een vergunning, als bedoeld in artikel 5, eerste lid, moeten in ieder geval de volgende gegevens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item text:style-override="id1-3-2-2-2-4-3-3-5-3-3">
                          <text:number>3°.</text:number>
                          <text:p text:style-name="al">een opgave van de te plaatsen bovengrondse voorzieningen.</text:p>
                        </text:list-item>
                      </text:list>
                    </text:list-item>
                    <text:list-item text:style-override="id1-3-2-2-2-4-3-3-6">
                      <text:number>f.</text:number>
                      <text:p text:style-name="al">overtuigende gegevens en inzicht omtrent de uitvoerbaarheid van de voorgenomen werkzaamheden waaruit blijkt:</text:p>
                      <text:list text:style-name="id1-3-2-2-2-4-3-3-6-3">
                        <text:list-item text:style-override="id1-3-2-2-2-4-3-3-6-3-1">
                          <text:number>1°.</text:number>
                          <text:p text:style-name="al">binnen de beschikbare ruimte aangelegd wordt; </text:p>
                        </text:list-item>
                        <text:list-item text:style-override="id1-3-2-2-2-4-3-3-6-3-2">
                          <text:number>2°.</text:number>
                          <text:p text:style-name="al">dat de bereikbaarheid van de overige kabels en/of leidingen blijft gewaarborgd;</text:p>
                        </text:list-item>
                        <text:list-item text:style-override="id1-3-2-2-2-4-3-3-6-3-3">
                          <text:number>3°.</text:number>
                          <text:p text:style-name="al">dat de vereisten voor het passeren van groenvoorzieningen gewaarborgd blijven.</text:p>
                        </text:list-item>
                      </text:list>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item text:style-override="id1-3-2-2-2-4-3-3-10">
                      <text:number>j.</text:number>
                      <text:p text:style-name="al">indien de gemeente de coördinaten van de zich in het tracé bevindende (monumentale) bomen aanlevert, dan moet de netbeheerder deze (inclusief de kroonprojectie) op de vergunningstekening weergeven.</text:p>
                    </text:list-item>
                  </text:list>
                </text:list-item>
                <text:list-item text:style-override="id1-3-2-2-2-4-4">
                  <text:number>3.</text:number>
                  <text:p text:style-name="al">Voor een melding, als bedoeld in artikel 5, tweede lid, dient gebruik te worden gemaakt van het door burgemeester en wethouders gehanteerde registratiesysteem. De volgende gegevens moeten daarbij in ieder geval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list-item>
                <text:list-item text:style-override="id1-3-2-2-2-4-5">
                  <text:number/>
                  <text:p text:style-name="al">In geval van spoedeisende werkzaamheden moeten tevens worden verstrekt:</text:p>
                  <text:list text:style-name="id1-3-2-2-2-4-5-3">
                    <text:list-item text:style-override="id1-3-2-2-2-4-5-3-1">
                      <text:number>f.</text:number>
                      <text:p text:style-name="al">de aanduiding van de spoedeisende aard van de werkzaamheden;</text:p>
                    </text:list-item>
                    <text:list-item text:style-override="id1-3-2-2-2-4-5-3-2">
                      <text:number>g.</text:number>
                      <text:p text:style-name="al">de omschrijving van de werkzaamheden die zijn of worden uitgevoerd.</text:p>
                    </text:list-item>
                  </text:list>
                </text:list-item>
              </text:list>
            </text:section>
            <text:section text:name="artikel_id1-3-2-2-2-5" text:style-name="artikel">
              <text:p text:style-name="artikel_kop_titel"><text:span text:style-name="artikel_kop_label">ARTIKEL</text:span> <text:span text:style-name="artikel_kop_nr">8</text:span> VOORSCHRIFTEN BIJ DE VERGUNNING</text:p>
              <text:list text:style-name="id1-3-2-2-2-5-2">
                <text:list-item text:style-override="id1-3-2-2-2-5-2">
                  <text:number>1.</text:number>
                  <text:p text:style-name="al">Burgemeester en wethouders kunnen in de vergunning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item text:style-override="id1-3-2-2-2-5-2-3-6">
                      <text:number>f.</text:number>
                      <text:p text:style-name="al">het blijven functioneren van de andere nutsvoorziening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moeten schriftelijk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9</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p text:style-name="al">Indien de voorziening in eigendom is van de gemeente, dan is voor het medegebruik schriftelijk toestemming van de gemeente vereist.</text:p>
                </text:list-item>
                <text:list-item text:style-override="id1-3-2-2-2-6-3">
                  <text:number>2.</text:number>
                  <text:p text:style-name="al">In het vooroverleg als bedoeld in artikel 6,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10</text:span> TERMIJNEN</text:p>
              <text:list text:style-name="id1-3-2-2-2-7-2">
                <text:list-item text:style-override="id1-3-2-2-2-7-2">
                  <text:number>1.</text:number>
                  <text:p text:style-name="al">De beslissing op een complete aanvraag voor een vergunning wordt genomen uiterlijk acht weken na de dag van ontvangst van de aanvraag.</text:p>
                </text:list-item>
                <text:list-item text:style-override="id1-3-2-2-2-7-3">
                  <text:number>2.</text:number>
                  <text:p text:style-name="al">Indien een besluit over een vergunning niet binnen de bij wettelijke termijn vanuit de Algemene Wet Bestuursrecht kan worden genomen, delen burgemeester en wethouders dit aan de aanvrager mede en noemen daarbij een zo kort mogelijke termijn waarbinnen het besluit over een vergunning wel genomen kan worden.</text:p>
                </text:list-item>
                <text:list-item text:style-override="id1-3-2-2-2-7-4">
                  <text:number>3.</text:number>
                  <text:p text:style-name="al">De goedkeuring op een melding voor werkzaamheden van niet ingrijpende aard wordt genomen binnen vijf werkdagen.</text:p>
                </text:list-item>
                <text:list-item text:style-override="id1-3-2-2-2-7-5">
                  <text:number>4.</text:number>
                  <text:p text:style-name="al">De goedkeuring op een melding voor spoedeisende werkzaamheden volgt, met in acht name van het bepaalde in artikel 21, tweede lid, uiterlijk vijf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AANVRAGEN EN MELDEN VAN WERKZAAMHEDEN INZAKE KABELS TEN DIENSTE VAN EEN OPENBAAR ELEKTRONISCH TELECOMMUNICATIENETWERK</text:p>
            <text:section text:name="artikel_id1-3-2-2-3-2" text:style-name="artikel">
              <text:p text:style-name="artikel_kop_titel"><text:span text:style-name="artikel_kop_label">ARTIKEL</text:span> <text:span text:style-name="artikel_kop_nr">11</text:span> INSTEMMINGSVEREISTE</text:p>
              <text:list text:style-name="id1-3-2-2-3-2-2">
                <text:list-item text:style-override="id1-3-2-2-3-2-2">
                  <text:number>1.</text:number>
                  <text:p text:style-name="al">Het is verboden werkzaamheden te verrichten zonder of in afwijking van een door burgemeester en wethouders genomen instemmingsbesluit. Indien de werkzaamheden Omgevingswetplichtig zijn, dan dient deze ook aangevraagd te worden, volgens de daarbij horende procedures.</text:p>
                </text:list-item>
                <text:list-item text:style-override="id1-3-2-2-3-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Burgemeester en wethouders zijn bevoegd om redenen van veiligheid delen van het grondgebied aan te wijzen waarvoor het voorgaande niet van toepassing is. In geval van voorgenomen werkzaamheden van niet ingrijpende aard, moet de aanvrager minimaal vijf werkdagen voor uitvoering deze werkzaamheden bij de gemeente melden op een door de gemeente aan te geven wijze. Op grond van belangen als genoemd in artikel 14, eerste lid, van deze verordening, kan het college bepalen dat realisatie op een ander tijdstip moet plaats vinden.</text:p>
                </text:list-item>
                <text:list-item text:style-override="id1-3-2-2-3-2-4">
                  <text:number>3.</text:number>
                  <text:p text:style-name="al">De werkzaamheden moeten binnen een jaar na de datum waarop het instemmingsbesluit onherroepelijk is geworden zijn voltooid. </text:p>
                </text:list-item>
                <text:list-item text:style-override="id1-3-2-2-3-2-5">
                  <text:number>4.</text:number>
                  <text:p text:style-name="al">De werkzaamheden van niet ingrijpende aard moeten binnen het in de goedgekeurde melding bepaalde tijdvak zijn voltooid.</text:p>
                </text:list-item>
                <text:list-item text:style-override="id1-3-2-2-3-2-6">
                  <text:number>5.</text:number>
                  <text:p text:style-name="al">Het in het eerste lid opgenomen verbod is niet van toepassing op werkzaamheden van de gemeente.</text:p>
                </text:list-item>
                <text:list-item text:style-override="id1-3-2-2-3-2-7">
                  <text:number>6.</text:number>
                  <text:p text:style-name="al">Behoudens in geval van spoedeisende werkzaamheden zijn bij weersomstandigheden, waarbij de uitvoering van de werkzaamheden tot overlast of gevaar voor de belanghebbenden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zoals opgenomen in het digitale registratiesysteem.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3-3" text:style-name="artikel">
              <text:p text:style-name="artikel_kop_titel"><text:span text:style-name="artikel_kop_label">ARTIKEL</text:span> <text:span text:style-name="artikel_kop_nr">12</text:span> AANVRAGEN EN MELDEN</text:p>
              <text:list text:style-name="id1-3-2-2-3-3-2">
                <text:list-item text:style-override="id1-3-2-2-3-3-2">
                  <text:number>1.</text:number>
                  <text:p text:style-name="al">Voor het uitvoeren van de werkzaamheden dient een instemmingsbesluit, als bedoeld in artikel 11, bij burgemeester en wethouders te worden aangevraagd. </text:p>
                </text:list-item>
                <text:list-item text:style-override="id1-3-2-2-3-3-3">
                  <text:number>2.</text:number>
                  <text:p text:style-name="al">In verband met de voorgenomen werkzaamheden kan vooroverleg plaatsvinden met burgemeester en wethouders om de aanvraag, als bedoeld in het eerste lid, voor te bereiden.</text:p>
                </text:list-item>
                <text:list-item text:style-override="id1-3-2-2-3-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3-3-5">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3-3-6">
                  <text:number>5.</text:number>
                  <text:p text:style-name="al">Spoedeisende werkzaamheden moeten voorafgaand aan de aanvang van de werkzaamheden gemeld worden bij burgemeester en wethouders Als dit vooraf niet mogelijk is, moet dit uiterlijk binnen een werkdag na de aanvang van de uitvoering gemotiveerd worden gedaan. Dan wordt bekeken of er alsnog een melding of instemmingsbesluit conform deze AVOI aangevraagd moet worden.</text:p>
                </text:list-item>
              </text:list>
            </text:section>
            <text:section text:name="artikel_id1-3-2-2-3-4" text:style-name="artikel">
              <text:p text:style-name="artikel_kop_titel"><text:span text:style-name="artikel_kop_label">ARTIKEL</text:span> <text:span text:style-name="artikel_kop_nr">13</text:span> GEGEVENSVERSTREKKING</text:p>
              <text:list text:style-name="id1-3-2-2-3-4-2">
                <text:list-item text:style-override="id1-3-2-2-3-4-2">
                  <text:number>1.</text:number>
                  <text:p text:style-name="al">Voor het aanvragen van een instemmingsbesluit, als bedoeld in artikel 11, eerste lid, dient gebruik te worden gemaakt van het door burgemeester en wethouders gehanteerde registratiesysteem. </text:p>
                </text:list-item>
                <text:list-item text:style-override="id1-3-2-2-3-4-3">
                  <text:number>2.</text:number>
                  <text:p text:style-name="al">Bij een aanvraag voor een instemmingsbesluit, als bedoeld in artikel 11, eerste lid, moeten in ieder geval de volgende gegevens worden verstrekt:</text:p>
                  <text:list text:style-name="id1-3-2-2-3-4-3-3">
                    <text:list-item text:style-override="id1-3-2-2-3-4-3-3-1">
                      <text:number>a.</text:number>
                      <text:p text:style-name="al">naam-, adres- en woonplaatsgegevens van de netbeheerder;</text:p>
                    </text:list-item>
                    <text:list-item text:style-override="id1-3-2-2-3-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3-4-3-3-3">
                      <text:number>c.</text:number>
                      <text:p text:style-name="al">een opgave van het aantal, de soort, de aard en het beoogde gebruik van de kabels en/of leidingen;</text:p>
                    </text:list-item>
                    <text:list-item text:style-override="id1-3-2-2-3-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3-4-3-3-5">
                      <text:number>e.</text:number>
                      <text:p text:style-name="al">een digitale BGT tekening (PDF- en/of DWG-formaat) met legenda en eenduidige en volledige maatvoering (RD-coördinaten) met daarop aangegeven:</text:p>
                      <text:list text:style-name="id1-3-2-2-3-4-3-3-5-3">
                        <text:list-item text:style-override="id1-3-2-2-3-4-3-3-5-3-1">
                          <text:number>1°.</text:number>
                          <text:p text:style-name="al">Een opgave van het gewenste tracé;</text:p>
                        </text:list-item>
                        <text:list-item text:style-override="id1-3-2-2-3-4-3-3-5-3-2">
                          <text:number>2°.</text:number>
                          <text:p text:style-name="al">Een opgave van de tijdelijke en permanente voorzieningen;</text:p>
                        </text:list-item>
                        <text:list-item text:style-override="id1-3-2-2-3-4-3-3-5-3-3">
                          <text:number>3°.</text:number>
                          <text:p text:style-name="al">Een opgave van de te plaatsen bovengrondse voorzieningen.</text:p>
                        </text:list-item>
                      </text:list>
                    </text:list-item>
                    <text:list-item text:style-override="id1-3-2-2-3-4-3-3-6">
                      <text:number>f.</text:number>
                      <text:p text:style-name="al">overtuigende gegevens en inzicht omtrent de uitvoerbaarheid van de voorgenomen werkzaamheden waaruit blijkt:</text:p>
                      <text:list text:style-name="id1-3-2-2-3-4-3-3-6-3">
                        <text:list-item text:style-override="id1-3-2-2-3-4-3-3-6-3-1">
                          <text:number>1°.</text:number>
                          <text:p text:style-name="al">Binnen de beschikbare ruimte aangelegd wordt; </text:p>
                        </text:list-item>
                        <text:list-item text:style-override="id1-3-2-2-3-4-3-3-6-3-2">
                          <text:number>2°.</text:number>
                          <text:p text:style-name="al">Dat de bereikbaarheid van de overige kabels en/of leidingen blijft gewaarborgd;</text:p>
                        </text:list-item>
                        <text:list-item text:style-override="id1-3-2-2-3-4-3-3-6-3-3">
                          <text:number>3°.</text:number>
                          <text:p text:style-name="al">Dat de vereisten voor het passeren van groenvoorzieningen gewaarborgd blijven.</text:p>
                        </text:list-item>
                      </text:list>
                    </text:list-item>
                    <text:list-item text:style-override="id1-3-2-2-3-4-3-3-7">
                      <text:number>g.</text:number>
                      <text:p text:style-name="al">de tracélengte en de lengte en breedte van de te graven sleuf, alsmede de aard van de sleufbedekking die wordt opengebroken;</text:p>
                    </text:list-item>
                    <text:list-item text:style-override="id1-3-2-2-3-4-3-3-8">
                      <text:number>h.</text:number>
                      <text:p text:style-name="al">de voorgenomen datum van aanvang en beëindiging van de werkzaamheden;</text:p>
                    </text:list-item>
                    <text:list-item text:style-override="id1-3-2-2-3-4-3-3-9">
                      <text:number>i.</text:number>
                      <text:p text:style-name="al">een opgave van het aantal kabels en/of leidingen dat direct in gebruik wordt genomen en het aantal kabels en/of leidingen dat niet direct in gebruik wordt genomen; </text:p>
                    </text:list-item>
                    <text:list-item text:style-override="id1-3-2-2-3-4-3-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3-4-4">
                  <text:number>3.</text:number>
                  <text:p text:style-name="al">Voor een melding, als bedoeld in artikel 11, tweede lid, dient gebruik te worden gemaakt van het door burgemeester en wethouders gehanteerde registratiesysteem. De volgende gegevens moeten daarbij in ieder geval worden verstrekt:</text:p>
                  <text:list text:style-name="id1-3-2-2-3-4-4-3">
                    <text:list-item text:style-override="id1-3-2-2-3-4-4-3-1">
                      <text:number>a.</text:number>
                      <text:p text:style-name="al">naam-, adres- en woonplaatsgegevens van de netbeheerder;</text:p>
                    </text:list-item>
                    <text:list-item text:style-override="id1-3-2-2-3-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3-4-4-3-3">
                      <text:number>c.</text:number>
                      <text:p text:style-name="al">de uitvoerende partij, het adres van de graaflocatie(s), inclusief een situatieschets;</text:p>
                    </text:list-item>
                    <text:list-item text:style-override="id1-3-2-2-3-4-4-3-4">
                      <text:number>d.</text:number>
                      <text:p text:style-name="al">de lengte en breedte van de sleuf of montagegat(en), alsmede de aard van de sleufbedekking die wordt opengebroken;</text:p>
                    </text:list-item>
                    <text:list-item text:style-override="id1-3-2-2-3-4-4-3-5">
                      <text:number>e.</text:number>
                      <text:p text:style-name="al">de datum van aanvang en beëindiging van de werkzaamheden;</text:p>
                    </text:list-item>
                  </text:list>
                </text:list-item>
                <text:list-item text:style-override="id1-3-2-2-3-4-5">
                  <text:number/>
                  <text:p text:style-name="al">In geval van spoedeisende werkzaamheden moeten tevens worden verstrekt:</text:p>
                  <text:list text:style-name="id1-3-2-2-3-4-5-3">
                    <text:list-item text:style-override="id1-3-2-2-3-4-5-3-1">
                      <text:number>f.</text:number>
                      <text:p text:style-name="al">de aanduiding van de spoedeisende aard van de werkzaamheden;</text:p>
                    </text:list-item>
                    <text:list-item text:style-override="id1-3-2-2-3-4-5-3-2">
                      <text:number>g.</text:number>
                      <text:p text:style-name="al">de omschrijving van de werkzaamheden die zijn of worden uitgevoerd.</text:p>
                    </text:list-item>
                  </text:list>
                </text:list-item>
              </text:list>
            </text:section>
            <text:section text:name="artikel_id1-3-2-2-3-5" text:style-name="artikel">
              <text:p text:style-name="artikel_kop_titel"><text:span text:style-name="artikel_kop_label">ARTIKEL</text:span> <text:span text:style-name="artikel_kop_nr">14</text:span> VOORSCHRIFTEN BIJ INSTEMMINGSBESLUIT</text:p>
              <text:list text:style-name="id1-3-2-2-3-5-2">
                <text:list-item text:style-override="id1-3-2-2-3-5-2">
                  <text:number>1.</text:number>
                  <text:p text:style-name="al">Burgemeester en wethouders kunnen in het instemmingsbesluit voorschriften opnemen in het belang van: </text:p>
                  <text:list text:style-name="id1-3-2-2-3-5-2-3">
                    <text:list-item text:style-override="id1-3-2-2-3-5-2-3-1">
                      <text:number>a.</text:number>
                      <text:p text:style-name="al">de openbare orde;</text:p>
                    </text:list-item>
                    <text:list-item text:style-override="id1-3-2-2-3-5-2-3-2">
                      <text:number>b.</text:number>
                      <text:p text:style-name="al">veiligheid, waaronder mede verstaan wordt de verkeersveiligheid;</text:p>
                    </text:list-item>
                    <text:list-item text:style-override="id1-3-2-2-3-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3-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3-5-2-3-5">
                      <text:number>e.</text:number>
                      <text:p text:style-name="al">de ondergrondse ordening, waaronder mede verstaan wordt het beschermen van reeds in de grond aanwezige werken en eventuele in de grond aanwezige objecten;</text:p>
                    </text:list-item>
                    <text:list-item text:style-override="id1-3-2-2-3-5-2-3-6">
                      <text:number>f.</text:number>
                      <text:p text:style-name="al">het blijven functioneren van de andere nutsvoorzieningen.</text:p>
                    </text:list-item>
                  </text:list>
                </text:list-item>
                <text:list-item text:style-override="id1-3-2-2-3-5-3">
                  <text:number>2.</text:number>
                  <text:p text:style-name="al">De voorschriften, zoals genoemd in het eerste lid, kunnen slechts betrekking hebben op: </text:p>
                  <text:list text:style-name="id1-3-2-2-3-5-3-3">
                    <text:list-item text:style-override="id1-3-2-2-3-5-3-3-1">
                      <text:number>a.</text:number>
                      <text:p text:style-name="al">het tijdstip, de plaats en wijze van uitvoering van werkzaamheden;</text:p>
                    </text:list-item>
                    <text:list-item text:style-override="id1-3-2-2-3-5-3-3-2">
                      <text:number>b.</text:number>
                      <text:p text:style-name="al">het bevorderen van medegebruik van voorzieningen die door derden of de gemeente tegen marktconforme kosten ter beschikking worden gesteld;</text:p>
                    </text:list-item>
                    <text:list-item text:style-override="id1-3-2-2-3-5-3-3-3">
                      <text:number>c.</text:number>
                      <text:p text:style-name="al">afstemming met betrekking tot overige in de grond aanwezige werken.</text:p>
                    </text:list-item>
                  </text:list>
                </text:list-item>
                <text:list-item text:style-override="id1-3-2-2-3-5-4">
                  <text:number>3.</text:number>
                  <text:p text:style-name="al">De belanghebbenden ter plaatse van de uit te voeren werkzaamheden moeten schriftelijk worden geïnformeerd over aanvang, duur, aard en plaats van de werkzaamheden.</text:p>
                </text:list-item>
                <text:list-item text:style-override="id1-3-2-2-3-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3-6" text:style-name="artikel">
              <text:p text:style-name="artikel_kop_titel"><text:span text:style-name="artikel_kop_label">ARTIKEL</text:span> <text:span text:style-name="artikel_kop_nr">15</text:span> (MEDE)GEBRUIK VAN VOORZIENINGEN </text:p>
              <text:list text:style-name="id1-3-2-2-3-6-2">
                <text:list-item text:style-override="id1-3-2-2-3-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3-6-3">
                  <text:number>2.</text:number>
                  <text:p text:style-name="al">Indien de voorziening in eigendom is van de gemeente dan is voor het medegebruik schriftelijk toestemming van de gemeente vereist.</text:p>
                </text:list-item>
                <text:list-item text:style-override="id1-3-2-2-3-6-4">
                  <text:number>3.</text:number>
                  <text:p text:style-name="al">In het vooroverleg als bedoeld in artikel 12, tweede lid, wordt mede bepaald of en, zo ja, langs welke delen van het tracé gebruik kan worden gemaakt van bestaande voorzieningen als bedoeld in het eerste lid.</text:p>
                </text:list-item>
              </text:list>
            </text:section>
            <text:section text:name="artikel_id1-3-2-2-3-7" text:style-name="artikel">
              <text:p text:style-name="artikel_kop_titel"><text:span text:style-name="artikel_kop_label">ARTIKEL</text:span> <text:span text:style-name="artikel_kop_nr">16</text:span> TERMIJNEN</text:p>
              <text:list text:style-name="id1-3-2-2-3-7-2">
                <text:list-item text:style-override="id1-3-2-2-3-7-2">
                  <text:number>1.</text:number>
                  <text:p text:style-name="al">De beslissing op een aanvraag voor een instemmingsbesluit wordt genomen uiterlijk acht weken na de dag van ontvangst van de aanvraag.</text:p>
                </text:list-item>
                <text:list-item text:style-override="id1-3-2-2-3-7-3">
                  <text:number>2.</text:number>
                  <text:p text:style-name="al">Indien een instemmingsbesluit niet binnen de bij Telecommunicatiewet art 5.4 lid 2 bepaalde termijn kan worden genomen, delen burgemeester en wethouders dit aan de aanvrager mede en noemen daarbij een zo kort mogelijke termijn waarbinnen het instemmingsbesluit wel genomen kan worden. De termijn van acht weken kan worden verlengd met ten hoogste acht weken.</text:p>
                </text:list-item>
                <text:list-item text:style-override="id1-3-2-2-3-7-4">
                  <text:number>3.</text:number>
                  <text:p text:style-name="al">Het college kan een beslissing op een melding of aanvraag instemmingsbesluit aanhouden als conform de Telecommunicatiewet art 5.4 en 5.5 en in deze AVOI art 13 de aanvraag niet compleet is. </text:p>
                </text:list-item>
                <text:list-item text:style-override="id1-3-2-2-3-7-5">
                  <text:number>4.</text:number>
                  <text:p text:style-name="al">De goedkeuring op een melding voor werkzaamheden van niet ingrijpende aard wordt genomen binnen vijf werkdagen.</text:p>
                </text:list-item>
                <text:list-item text:style-override="id1-3-2-2-3-7-6">
                  <text:number>5.</text:number>
                  <text:p text:style-name="al">De goedkeuring op een melding voor spoedeisende werkzaamheden volgt, met in acht name van het bepaalde in artikel 21, tweede lid, uiterlijk vijf werkdagen nadat de melding is gedaan.</text:p>
                </text:list-item>
                <text:list-item text:style-override="id1-3-2-2-3-7-7">
                  <text:number>6.</text:number>
                  <text:p text:style-name="al">Paragraaf 4.1.3.3. van de Algemene wet bestuursrecht is niet van toepassing.</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7</text:span> HET NEMEN VAN MAATREGELEN EN NADEELCOMPENSATIE</text:p>
              <text:list text:style-name="id1-3-2-2-4-2-2">
                <text:list-item text:style-override="id1-3-2-2-4-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4-2-3">
                  <text:number>2.</text:number>
                  <text:p text:style-name="al">Eventuele nadeelcompensatie in verband met het bepaalde in het eerste lid wordt verleend op basis van een publiekrechtelijke regeling. Echter, indien een leiding ligt op basis van zakelijk recht dan is deze nadeelcompensatie niet aan de orde.</text:p>
                </text:list-item>
                <text:list-item text:style-override="id1-3-2-2-4-2-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4-3" text:style-name="artikel">
              <text:p text:style-name="artikel_kop_titel"><text:span text:style-name="artikel_kop_label">ARTIKEL</text:span> <text:span text:style-name="artikel_kop_nr">18</text:span> OVERLEG</text:p>
              <text:list text:style-name="id1-3-2-2-4-3-2">
                <text:list-item text:style-override="id1-3-2-2-4-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4-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4-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4-4" text:style-name="artikel">
              <text:p text:style-name="artikel_kop_titel"><text:span text:style-name="artikel_kop_label">ARTIKEL</text:span> <text:span text:style-name="artikel_kop_nr">19</text:span> NIET OPENBAAR NETWERK</text:p>
              <text:list text:style-name="id1-3-2-2-4-4-2">
                <text:list-item text:style-override="id1-3-2-2-4-4-2">
                  <text:number>1.</text:number>
                  <text:p text:style-name="al">Deze verordening houdt geen gedoogplicht in voor de gemeente met betrekking tot een netwerk dat niet valt onder het begrip openbaar netwerk.</text:p>
                </text:list-item>
                <text:list-item text:style-override="id1-3-2-2-4-4-3">
                  <text:number>2.</text:number>
                  <text:p text:style-name="al">Bij werkzaamheden aan een netwerk dat niet valt onder het begrip openbaar netwerk, is het bepaalde in deze verordening van overeenkomstige toepassing. </text:p>
                </text:list-item>
              </text:list>
            </text:section>
            <text:section text:name="artikel_id1-3-2-2-4-5" text:style-name="artikel">
              <text:p text:style-name="artikel_kop_titel"><text:span text:style-name="artikel_kop_label">ARTIKEL</text:span> <text:span text:style-name="artikel_kop_nr">20</text:span> INFORMATIEPLICHT</text:p>
              <text:list text:style-name="id1-3-2-2-4-5-2">
                <text:list-item text:style-override="id1-3-2-2-4-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4-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SBEPALINGEN</text:p>
            <text:section text:name="artikel_id1-3-2-2-5-2" text:style-name="artikel">
              <text:p text:style-name="artikel_kop_titel"><text:span text:style-name="artikel_kop_label">ARTIKEL</text:span> <text:span text:style-name="artikel_kop_nr">21</text:span> TOEZICHT EN HANDHAVING</text:p>
              <text:list text:style-name="id1-3-2-2-5-2-2">
                <text:list-item text:style-override="id1-3-2-2-5-2-2">
                  <text:number>1.</text:number>
                  <text:p text:style-name="al">Met het toezicht op de naleving van het bepaalde bij of krachtens deze verordening zijn belast de bij besluit van burgemeester en wethouders aangewezen personen.</text:p>
                </text:list-item>
                <text:list-item text:style-override="id1-3-2-2-5-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en/of Telecommunicatiewet. Indien blijkt dat de uitgevoerde werkzaamheden zijn gemeld maar dat hiervoor een vergunning of een instemmingsbesluit is vereist, is dit artikel van overeenkomstige toepassing.</text:p>
                </text:list-item>
                <text:list-item text:style-override="id1-3-2-2-5-2-4">
                  <text:number>3.</text:number>
                  <text:p text:style-name="al">Onverminderd het bepaalde in het tweede lid en hun overige wettelijke bevoegdheden zijn burgemeester en wethouders bevoegd, met kennisgeving vooraf aan de netbeheerder, de vergunning in te trekken of de werkzaamheden stil te leggen bij zowel vergunning als instemmingsbesluit, indien:</text:p>
                  <text:list text:style-name="id1-3-2-2-5-2-4-3">
                    <text:list-item text:style-override="id1-3-2-2-5-2-4-3-1">
                      <text:number>a.</text:number>
                      <text:p text:style-name="al">de vergunning of het instemmingsbesluit is verleend ten gevolge van onjuiste of onvolledige gegevens;</text:p>
                    </text:list-item>
                    <text:list-item text:style-override="id1-3-2-2-5-2-4-3-2">
                      <text:number>b.</text:number>
                      <text:p text:style-name="al">de vergunning of het instemmingsbesluit in strijd met enig wettelijk voorschrift is verleend;</text:p>
                    </text:list-item>
                    <text:list-item text:style-override="id1-3-2-2-5-2-4-3-3">
                      <text:number>c.</text:number>
                      <text:p text:style-name="al">er wordt gewerkt in afwijking van de voorschriften van de vergunning of het instemmingsbesluit;</text:p>
                    </text:list-item>
                    <text:list-item text:style-override="id1-3-2-2-5-2-4-3-4">
                      <text:number>d.</text:number>
                      <text:p text:style-name="al">er wordt gewerkt in afwijking van de nadere regels;</text:p>
                    </text:list-item>
                    <text:list-item text:style-override="id1-3-2-2-5-2-4-3-5">
                      <text:number>e.</text:number>
                      <text:p text:style-name="al">er wordt gewerkt in strijd met het geldende breekverbo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2</text:span> INTREKKING OUDE VERORDENING</text:p>
              <text:list text:style-name="id1-3-2-2-6-2-2">
                <text:list-item text:style-override="id1-3-2-2-6-2-2">
                  <text:number>1.</text:number>
                  <text:p text:style-name="al">De Verordening op de aanleg, het houden, het onderhoud, het gebruik en het verwijderen van kabels en leidingen in de openbare ruimten in de gemeente Etten-Leur (VKLE), die inwerking is getreden op 24-12-2008, wordt ingetrokken, bij het inwerking treden van deze verordening.</text:p>
                </text:list-item>
              </text:list>
            </text:section>
            <text:section text:name="artikel_id1-3-2-2-6-3" text:style-name="artikel">
              <text:p text:style-name="artikel_kop_titel"><text:span text:style-name="artikel_kop_label">ARTIKEL</text:span> <text:span text:style-name="artikel_kop_nr">23</text:span> OVERGANGSBEPALINGEN</text:p>
              <text:list text:style-name="id1-3-2-2-6-3-2">
                <text:list-item text:style-override="id1-3-2-2-6-3-2">
                  <text:number>1.</text:number>
                  <text:p text:style-name="al">De verordening, genoemd onder artikel 22, blijft van kracht op vergunnings- en instemmingsverzoeken en meldingen waarop reeds krachtens diezelfde verordening is beslist, maar waarvan de uitvoering op het moment van inwerkingtreding van deze verordening nog niet is gerealiseerd.</text:p>
                </text:list-item>
                <text:list-item text:style-override="id1-3-2-2-6-3-3">
                  <text:number>2.</text:number>
                  <text:p text:style-name="al">Deze verordening is van toepassing op alle kabels en leidingen, ongeacht op welke grondslag deze zijn aangelegd.</text:p>
                </text:list-item>
                <text:list-item text:style-override="id1-3-2-2-6-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per 1 september 2024.</text:p>
            </text:section>
            <text:section text:name="artikel_id1-3-2-2-6-5" text:style-name="artikel">
              <text:p text:style-name="artikel_kop_titel"><text:span text:style-name="artikel_kop_label">ARTIKEL</text:span> <text:span text:style-name="artikel_kop_nr">25</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6-6" text:style-name="artikel">
              <text:p text:style-name="artikel_kop_titel"><text:span text:style-name="artikel_kop_label">ARTIKEL</text:span> <text:span text:style-name="artikel_kop_nr">26</text:span> CITEERTITEL</text:p>
              <text:p text:style-name="al">Deze verordening wordt aangehaald als: </text:p>
              <text:p text:style-name="al">Algemene Verordening Ondergrondse Infrastructuren gemeente Etten-Leur.</text:p>
            </text:section>
            <text:p text:style-name="hoofdstuk_bottom"/>
          </text:section>
        </text:section>
        <text:section text:name="regeling-sluiting_id1-3-2-3" text:style-name="regeling-sluiting">
          <text:section text:name="ondertekening_id1-3-2-3-1">
            <text:p><text:span text:style-name="functie">Aldus vastgesteld door de raad van de gemeente Etten-Leur</text:span></text:p>
            <text:p><text:span text:style-name="functie">in zijn openbare vergadering van 11 juni 2024</text:span></text:p>
          </text:section>
          <text:section text:name="ondertekening_id1-3-2-3-2">
            <text:p><text:span text:style-name="functie"/></text:p>
            <text:p><text:span text:style-name="functie"/></text:p>
            <text:p><text:span text:style-name="functie">drs. W.C.M. (Wim) Voeten MBA </text:span></text:p>
            <text:p><text:span text:style-name="functie">griffier </text:span></text:p>
          </text:section>
          <text:section text:name="ondertekening_id1-3-2-3-3">
            <text:p><text:span text:style-name="functie"/></text:p>
            <text:p><text:span text:style-name="functie"/></text:p>
            <text:p><text:span text:style-name="functie">drs. M.C. (Marina) Starmans-Gelijn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7-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vergunning of instemming van de gemeente. Voor de aanvraag van een vergunning of instemmingsbesluit zijn aan de gemeente leges verschuldigd, aangezien de vergunning of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kan dit invloed hebben op de hoogte van de legestarieven. Dit leidt op dit punt tot minder leges voor de netbeheerder.</text:p>
          <text:p text:style-name="al"/>
          <text:p text:style-name="al">Via nadere regels (bijvoorbeeld het Handboek-, de Schaderegeling ingravingen- (voor de te hanteren tarieven voor onder andere herstel-,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De gemeentelijke bevoegdheden vloeien voort uit de Gemeentewet, de Belemmeringenwet privaatrecht, de Algemene wet bestuursrecht (hierna: Awb), de Algemene plaatselijke verordening, de Wet informatie-uitwisseling bovengrondse en ondergrondse netten en netwerk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6 en 7 en 11, 12 en 13 van de AVOI.</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span text:style-name="nadrukvet">HOOFDSTUK 1:</text:span>
          <text:span text:style-name="nadrukvet">INLEIDENDE BEPALINGEN</text:span>
        </text:p>
          <text:p text:style-name="al">ARTIKEL 1 BEGRIPSBEPALINGEN</text:p>
          <text:p text:style-name="al">
          <text:span text:style-name="nadrukvet">Breekverbod</text:span>
        </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text:p>
          <text:p text:style-name="al"/>
          <text:p text:style-name="al">
          <text:span text:style-name="nadrukvet">Vergunning en Instemmingsbesluit</text:span>
        </text:p>
          <text:p text:style-name="al">Werkzaamheden als bedoeld in deze verordening moeten vooraf digitaal gemeld worden, waarbij onderscheid wordt gemaakt tussen: </text:p>
          <text:list text:style-name="id1-3-2-4-30">
            <text:list-item text:style-override="id1-3-2-4-30-1">
              <text:number>–</text:number>
              <text:p text:style-name="al">werkzaamheden;</text:p>
            </text:list-item>
            <text:list-item text:style-override="id1-3-2-4-30-2">
              <text:number>–</text:number>
              <text:p text:style-name="al">werkzaamheden van niet ingrijpende aard;</text:p>
            </text:list-item>
            <text:list-item text:style-override="id1-3-2-4-30-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of instemmingsbesluit is verleend. De gemeente hanteert een doorlooptijd van acht weken voor het nemen van een besluit op aanvragen voor werkzaamheden.</text:p>
          <text:p text:style-name="al"/>
          <text:p text:style-name="al">Een vergunning of instemmingsbesluit is tevens de privaatrechtelijke toestemming voor de netbeheerder om de kabel of leiding te laten liggen, tot het moment dat op grond van artikel 17 van de AVOI een verzoek tot het nemen van maatregelen wordt gedaan.</text:p>
          <text:p text:style-name="al"/>
          <text:p text:style-name="al">Voor werkzaamheden van niet ingrijpende aard is geen vergunning of instemmingsbesluit noodzakelijk maar kan worden volstaan met een digitale melding vooraf. Na goedkeuring van de melding kan binnen een termijn van vijf werkdage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moet alsnog een vergunning of instemmingsbesluit worden aangevraagd volgens de gebruikelijke procedure. Zo kan de gemeente alsnog de aan haar verstrekte relevante informatie verwerken.</text:p>
          <text:p text:style-name="al"/>
          <text:p text:style-name="al">
          <text:span text:style-name="nadrukvet">Kabels en/of leidingen</text:span>
        </text:p>
          <text:p text:style-name="al">Kabels en/of leidingen zijn onderdeel van een netwerk, daaronder ook begrepen de daarmee verbonden transformator-, schakel-, verdeel- en onderstations, distributie- en/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ook buizen die worden aangelegd als een voorziening voor medegebruik.</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
          <text:span text:style-name="nadrukvet">Netbeheerder</text:span>
        </text:p>
          <text:p text:style-name="al">Netbeheerders zijn de beheerders van netwerken bestemd voor bijvoorbeeld het transport van water, energie en informatie. Dat zijn dus ook de aanbieders van elektronische communicatienetwerken. Vaak zal de netbeheerder in het geval van voorgenomen werkzaamheden de rol van opdrachtgever op zich nemen. </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text:p>
          <text:p text:style-name="al"/>
          <text:p text:style-name="al">
          <text:span text:style-name="nadrukvet">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span text:style-name="nadrukvet">Openbaar netwerk</text:span>
        </text:p>
          <text:p text:style-name="al">Een openbaar netwerk is een openbaar elektronisch communicatienetwerk, zoals in de Telecommunicatiewet, artikel 1.1 is beschreven of een netwerk van netbeheerders die krachtens een wet zijn aangewezen (bijvoorbeeld drinkwaterbedrijven, vanuit de Drinkwaterwet, energienetbeheerders vanuit de Elektriciteitswet en Gaswet).</text:p>
          <text:p text:style-name="al"/>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7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
          <text:span text:style-name="nadrukvet">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24 uur in een beperkt gedeelte van het netwerk worden verricht en waarvan de impact beperkt en kortstondig is, worden aan een lichter regime onderworpen waarvoor nadere kaders zijn gesteld.</text:p>
          <text:p text:style-name="al"/>
          <text:p text:style-name="al">Onder deze werkzaamheden vallen ook:</text:p>
          <text:list text:style-name="id1-3-2-4-71">
            <text:list-item text:style-override="id1-3-2-4-71-1">
              <text:number>–</text:number>
              <text:p text:style-name="al">het aanbrengen of verwijderen van kabels en/of leidingen in reeds aangebrachte voorzieningen, zoals buizen ten behoeve van glasvezelkabels (bijvoorbeeld HDPE-buizen) en mantelbuizen;</text:p>
            </text:list-item>
            <text:list-item text:style-override="id1-3-2-4-71-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Kunstwerken</text:span>
        </text:p>
          <text:p text:style-name="al">Met kunstwerken wordt bedoeld infrastructuur die voor kabels en/of leidingen is aangelegd om bijvoorbeeld een natuurlijke barrière (zoals een waterloop) over te kunnen steken. Hierbij kan gedacht worden aan leidingentunnels en leidingenviaducten. Ook worden voorzieningen in bestaande infrastructuur (zoals bruggen) in deze verordening als kunstwerken beschouwd. In artikel 2 is de reikwijdte expliciet opgenomen.</text:p>
          <text:p text:style-name="al"/>
          <text:p text:style-name="al">
          <text:span text:style-name="nadrukvet">Overige begripsbepalingen </text:span>
        </text:p>
          <text:p text:style-name="al">Behoeven geen nadere toelichting.</text:p>
          <text:p text:style-name="al"/>
          <text:p text:style-name="al">ARTIKEL 2 TOEPASSELIJKHEID</text:p>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7, gelden niet voor deze kabels indien en voor zover hierin reeds is voorzien in de Telecommunicatiewet of privaatrechtelijke overeenkomsten. Vooralsnog is er geen vergelijkbare wettelijke regeling voor andere kabels en leidingen, zoals elektriciteitskabels en waterleidingen. Regels en afspraken met betrekking tot deze netbeheerders werden steeds opgenomen in de APV en/of privaatrechtelijke overeenkomsten. Met deze verordening wordt voorzien in, zoveel mogelijk uniforme, regelgeving voor alle netbeheerders die binnen de gemeente werken. </text:p>
          <text:p text:style-name="al"/>
          <text:p text:style-name="al">Onder instandhouding in de zin van deze verordening wordt mede begrepen het nemen van maatregelen, waaronder verplaatsen van de kabels en/of leidingen zoals bedoeld in artikel 17 van de AVOI en in de Telecommunicatiewet.</text:p>
          <text:p text:style-name="al"/>
          <text:p text:style-name="al">ARTIKEL 3 NADERE REGELS </text:p>
          <text:p text:style-name="al">Burgemeester en wethouders krijgen door de raad de mogelijkheid toegeken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Handboek kabels en leidingen. In bijvoorbeeld het Handboek kabels en leidingen kunnen technische en procedurele voorwaarden worden opgenomen in verband met onder andere:</text:p>
          <text:list text:style-name="id1-3-2-4-87">
            <text:list-item text:style-override="id1-3-2-4-87-1">
              <text:number>–</text:number>
              <text:p text:style-name="al">feest- of gedenkdagen en/of beperking van overlast voor belanghebbenden, bijvoorbeeld een winkelier;</text:p>
            </text:list-item>
            <text:list-item text:style-override="id1-3-2-4-87-2">
              <text:number>–</text:number>
              <text:p text:style-name="al">de wijze van uitvoering;</text:p>
            </text:list-item>
            <text:list-item text:style-override="id1-3-2-4-87-3">
              <text:number>–</text:number>
              <text:p text:style-name="al">het opstellen van voorschriften op het gebied van markering en afzetting;</text:p>
            </text:list-item>
            <text:list-item text:style-override="id1-3-2-4-87-4">
              <text:number>–</text:number>
              <text:p text:style-name="al">het maken van proefsleuven;</text:p>
            </text:list-item>
            <text:list-item text:style-override="id1-3-2-4-87-5">
              <text:number>–</text:number>
              <text:p text:style-name="al">opruimen van buiten gebruik zijnde kabels en/of leidingen;</text:p>
            </text:list-item>
            <text:list-item text:style-override="id1-3-2-4-87-6">
              <text:number>–</text:number>
              <text:p text:style-name="al">toetsingskader voor het toestaan van de aanleg van een netwerk dat niet valt onder het begrip openbaar netwerk. </text:p>
            </text:list-item>
          </text:list>
          <text:p text:style-name="al">ARTIKEL 4 COORDINATIE VAN WERKZAAMHEDEN</text:p>
          <text:p text:style-name="al">Voor de coördinatie wordt gebruik gemaakt van een registratiesysteem waarin alle graafwerkzaamheden ingevoerd moeten worden. De voorgenomen werkzaamheden worden onder andere vergeleken met geplande wegwerkzaamheden, grote bouwwerkzaamheden en andere activiteiten in of op de openbare gronden. Alle belangen worden zorgvuldig afgewogen.</text:p>
          <text:p text:style-name="al"/>
          <text:p text:style-name="al">
          <text:span text:style-name="nadrukvet">HOOFDSTUK 2: AANVRAGEN EN MELDEN VAN WERKZAAMHEDEN INZAKE KABELS EN LEIDINGEN, NIET ZIJNDE KABELS TEN DIENSTE VAN EEN OPENBAAR ELEKTRONISCH TELECOMMUNICATIENETWERK</text:span>
        </text:p>
          <text:p text:style-name="al">ARTIKEL 5 VERGUNNINGSVEREISTE</text:p>
          <text:p text:style-name="al">Uitgangspunt is dat werkzaamheden in de openbare ruimte verboden zijn, tenzij men beschikt over een vergunning. </text:p>
          <text:p text:style-name="al"/>
          <text:p text:style-name="al">In dit artikel wordt voor de vergunn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is en niet langer dan 24 uur aaneengesloten duurt. Er wordt als norm een in de AVOI bepaalde lengte van de kabels en/of leidingen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e vergunning. </text:p>
          <text:p text:style-name="al"/>
          <text:p text:style-name="al">Voorbeelden van dergelijke gebieden die op de kaart kunnen staan zijn: </text:p>
          <text:list text:style-name="id1-3-2-4-100">
            <text:list-item text:style-override="id1-3-2-4-100-1">
              <text:number>–</text:number>
              <text:p text:style-name="al">Risicogebieden als industriegebieden met buisleidingen voor transport met gevaarlijke stoffen;</text:p>
            </text:list-item>
            <text:list-item text:style-override="id1-3-2-4-100-2">
              <text:number>–</text:number>
              <text:p text:style-name="al">Historische stadskernen of historische straten of natuurgebieden;</text:p>
            </text:list-item>
            <text:list-item text:style-override="id1-3-2-4-100-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style-name="al">ARTIKEL 6 AANVRAGEN EN MELDEN</text:p>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moeten bij de burgemeester en wethouders van de gemeent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vergunning worden gedaan. Dit geldt dus ook in het geval dat voorgenomen werkzaamheden zich beperken tot bijvoorbeeld openbare gronden van de Provincie of het Waterschap. </text:p>
          <text:p text:style-name="al"/>
          <text:p text:style-name="al">Wellicht ten overvloede wordt erop gewezen dat naast deze vergunning mogelijk ook andere vergunningen aangevraagd moeten worden voor de voorgenomen werkzaamheden. In het geval dat naast een vergunning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vergunning rekening houden met een eventueel derden vergunning.</text:p>
          <text:p text:style-name="al"/>
          <text:p text:style-name="al"> Dit kan onnodige vertraging voorkomen bij het afgeven van de gemeentelijke vergunning omdat het verlenen van een benodigde derden vergunning eerst afgewacht moet worden voordat de gemeentelijke vergunning kan worden verleend.</text:p>
          <text:p text:style-name="al"/>
          <text:p text:style-name="al">ARTIKEL 7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deze deel uitmaken van een openbaar netwerk. Is dit niet het geval dan hoeft de gemeente de aanleg van die kabels en/of leidingen niet toe te staan.</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moet een alternatief tracé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35 dat het onverlet laat dat de gemeente in het belang van openbare orde en veiligheid bij verordening voorschriften kan geven over werkzaamheden, waaronder het binden van graafwerkzaamheden aan het hebben van een vergunning (in de zin van deze verordening een vergunning).</text:p>
          <text:p text:style-name="al"/>
          <text:p text:style-name="al">ARTIKEL 8 VOORSCHRIFTEN BIJ VERGUNNING</text:p>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9 (MEDE)GEBRUIK VAN VOORZIENINGE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RTIKEL 10 TERMIJNEN</text:p>
          <text:p text:style-name="al">De beslistermijn van burgemeester en wethouders is maximaal acht weken en is afgeleid uit de Algemene Wet Bestuursrecht (Awb). Op grond van de Awb delen burgemeester en wethouders indien een vergunning niet binnen de bij wettelijk voorschrift bepaalde termijn kan worden genomen, dit aan de aanvrager mede en noemen daarbij een zo kort mogelijke termijn waarbinnen het besluit over de vergunning wel kan worden genom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het besluit over de vergunning bedoeld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style-name="al">
          <text:span text:style-name="nadrukvet">HOOFDSTUK 3: AANVRAGEN EN MELDEN VAN WERKZAAMHEDEN INZAKE KABELS TEN DIENSTE VAN EEN OPENBAAR ELEKTRONISCH TELECOMMUNICATIENETWERK</text:span>
        </text:p>
          <text:p text:style-name="al">ARTIKEL 11 INSTEMMINGSVEREISTE</text:p>
          <text:p text:style-name="al">Uitgangspunt is dat werkzaamheden in de openbare ruimte verboden zijn, tenzij men beschikt over een instemmingsbesluit en een startmelding heeft gedaan. De in de Telecommunicatiewet neergelegde verplichting dat instemming van burgemeester en wethouders is vereist, is opgenomen in de AVOI. Daarmee wordt ook voorzien in de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 </text:p>
          <text:p text:style-name="al"/>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is en niet langer dan 24 uur aaneengesloten duurt. Er wordt als norm een in de AVOI bepaalde lengte van de kabels en/of leidingen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list text:style-name="id1-3-2-4-171">
            <text:list-item text:style-override="id1-3-2-4-171-1">
              <text:number>–</text:number>
              <text:p text:style-name="al">Risicogebieden als industriegebieden met buisleidingen voor transport met gevaarlijke stoffen;</text:p>
            </text:list-item>
            <text:list-item text:style-override="id1-3-2-4-171-2">
              <text:number>–</text:number>
              <text:p text:style-name="al">Historische stadskernen of historische straten of natuurgebieden;</text:p>
            </text:list-item>
            <text:list-item text:style-override="id1-3-2-4-171-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style-name="al">ARTIKEL 12 AANVRAGEN EN MELDEN</text:p>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moeten bij de burgemeester en wethouders van de gemeent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mogelijk ook andere vergunningen aangevraagd moeten worden voor de voorgenomen werkzaamheden. In het geval dat naast een instemmingsbesluit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moet worden voordat er instemming kan worden verleend.</text:p>
          <text:p text:style-name="al"/>
          <text:p text:style-name="al">ARTIKEL 13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deze deel uitmaken van een openbaar netwerk. Is dit niet het geval dan hoeft de gemeente de aanleg van die kabels en/of leidingen niet toe te staan.</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moet een alternatief tracé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35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ARTIKEL 14 VOORSCHRIFTEN BIJ INSTEMMINGSBESLUIT</text:p>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15 (MEDE)GEBRUIK VAN VOORZIENINGE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text:p>
          <text:p text:style-name="al"/>
          <text:p text:style-name="al">ARTIKEL 16 TERMIJNEN</text:p>
          <text:p text:style-name="al">De beslistermijn van burgemeester en wethouders is maximaal acht weken en is afgeleid uit de Telecommunicatiewet en de Algemene Wet Bestuursrecht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style-name="al">
          <text:span text:style-name="nadrukvet">HOOFDSTUK 4:</text:span>
          <text:span text:style-name="nadrukvet">OVERIGE BEPALINGEN</text:span>
        </text:p>
          <text:p text:style-name="al">ARTIKEL 17 HET NEMEN VAN MAATREGELEN EN NADEELCOMPENSATIE</text:p>
          <text:p text:style-name="al">Op het nemen van maatregelen, waaronder het verplaatsen, ten aanzien van kabels en/of leidingen in of op openbare gronden gelden de geformuleerde bepalingen, in samenhang met de Telecommunicatiewet of eventuele geldende privaatrechtelijke overeenkomsten (zakelijk recht) met de netbeheerder(s). 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elecommunicatiewet. </text:p>
          <text:p text:style-name="al"/>
          <text:p text:style-name="al">Alle hierboven bedoelde kosten van het nemen van maatregelen, waaronder het verplaatsen, ten aanzien van kabels en/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ARTIKEL 18 OVERLEG</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9 NIET OPENBAAR NETWERK</text:p>
          <text:p text:style-name="al">Met een niet openbaar netwerk worden kabels en/of leidingen bedoeld die niet gebruikt worden om openbare diensten aan te bieden. Voorbeelden hiervan zijn warmtenetten of een point-to-point (glasvezel)verbinding tussen twee gebouwen als deze (gedeeltelijk) in openbare grond is aangelegd door de gebouweneigenaar zelf. De gemeente gedoogt (onder voorwaarden) kabels en/of leidingen met een publieke of openbare functie in de openbare ruimte. De gemeente kan echter ook aanvragen krijgen van partijen die kabels en/of leidingen wensen aan te leggen die niet onder het begrip openbaar netwerk vallen. Vanwege het intensieve gebruik van de ondergrondse ruimte en de veiligheidsrisico’s is de tendens dat de gemeente terughoudend omgaat met het verlenen van toestemming voor de aanleg van niet openbare netwerken van particulieren en/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 openbare netwerken in openbare wegen en wateren is het bepaalde in de AVOI van overeenkomstige toepassing, met dien verstande dat waar wordt bedoeld openbare netwerken daar moet worden gelezen niet openbaar netwerk. Dat betekent echter niet dat de gemeente daarmee een gedoogplicht voor deze kabels en/of leidingen heeft. </text:p>
          <text:p text:style-name="al"/>
          <text:p text:style-name="al">ARTIKEL 20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
          <text:span text:style-name="nadrukvet">HOOFDSTUK 5: HANDHAVINGS- EN TOEZICHTBEPALINGEN</text:span>
        </text:p>
          <text:p text:style-name="al">ARTIKEL 21 TOEZICHT EN HANDHAVING</text:p>
          <text:p text:style-name="al">De gemeente is belast met de handhaving van hetgeen in de verordening is opgenomen en ten aanzien van de vergunning e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vergunning of instemmingsbesluit had moeten worden aangevraagd. Het laten verwijderen of verplaatsen van de kabels en/of leidingen kan zodanig onevenredig zijn in verhouding tot het openbaar belang dat de vereiste vergunnings- of instemmingsprocedure alsnog moet worden gevolgd. Daarbij is het belangrijk dat er voldaan moet worden aan de voorwaarden die zijn verbonden aan de vergunnings- of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tingskosten en dergelijke kunnen in rekening worden gebracht.</text:p>
          <text:p text:style-name="al"/>
          <text:p text:style-name="al">Burgemeester en wethouders hebben de mogelijkheid de verleende vergunning of instemming in te trekken als er niet voldaan is aan de voorschriften wat betreft plaats, tijdstip en wijze van uitvoering van werkzaamheden. Burgemeester en wethouders gaan niet over tot intrekking van de vergunning of het instemmingsbesluit voordat burgemeester en wethouders de houder van de vergunning of het instemmingsbesluit hebben gehoord. Aan het besluit tot intrekking van de vergunning of het instemmingsbesluit kan de verplichting worden verbonden om de betreffende kabels en/of leidingen te verplaatsen of deze te verwijderen, zodat weer de oorspronkelijke situatie ontstaat.</text:p>
          <text:p text:style-name="al"/>
          <text:p text:style-name="al">
          <text:span text:style-name="nadrukvet">HOOFDSTUK 6: OVERGANGS- EN SLOTBEPALINGEN</text:span>
        </text:p>
          <text:p text:style-name="al">ARTIKEL 22 INTREKKING OUDE VERORDENING</text:p>
          <text:p text:style-name="al">Dit artikel spreekt voor zich en behoeft geen nadere toelichting.</text:p>
          <text:p text:style-name="al"/>
          <text:p text:style-name="al">ARTIKEL 23 OVERGANGSBEPALINGEN</text:p>
          <text:p text:style-name="al">Dit artikel spreekt voor zich en behoeft geen nadere toelichting.</text:p>
          <text:p text:style-name="al"/>
          <text:p text:style-name="al">ARTIKEL 24 INWERKINGTREDING</text:p>
          <text:p text:style-name="al">Dit artikel spreekt voor zich en behoeft geen nadere toelichting.</text:p>
          <text:p text:style-name="al"/>
          <text:p text:style-name="al">ARTIKEL 25 HARDHEIDSCLAUSULE</text:p>
          <text:p text:style-name="al">Dit artikel spreekt voor zich en behoeft geen nadere toelichting.</text:p>
          <text:p text:style-name="al"/>
          <text:p text:style-name="al">ARTIKEL 26 CITEERTITEL</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562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2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2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Ruimte en infrastructuur | Organisatie en beleid</meta:user-defined>
    <meta:user-defined meta:name="DC.source">artikel 10.23 van de Omgevingswet]|[1.0:c:BWBR0037885&amp;artikel=10.23&amp;g=2024-01-01</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01-31</meta:user-defined>
    <meta:user-defined meta:name="DC.source">artikel 154, eerste lid, van de Gemeentewet]|[1.0:c:BWBR0005416&amp;artikel=154&amp;lid=1&amp;g=2024-01-31</meta:user-defined>
    <meta:user-defined meta:name="DCTERMS.alternative">Algemene Verordening Ondergrondse Infrastructuren gemeente Etten-Leur</meta:user-defined>
    <dc:language>nl</dc:language>
    <meta:user-defined meta:name="OVERHEIDop.locatietype/OVERHEIDop.gebiedsmarkering">Gemeente</meta:user-defined>
    <meta:user-defined meta:name="DC.title">Algemene Verordening Ondergrondse Infrastructuren gemeente Etten-Leur</meta:user-defined>
    <meta:user-defined meta:name="DCTERMS.W3CDTF/DCTERMS.available">2024-07-12</meta:user-defined>
    <meta:user-defined meta:name="DCTERMS.W3CDTF/OVERHEIDop.jaargang">2024</meta:user-defined>
    <meta:user-defined meta:name="OVERHEIDop.publicationIssue">305621</meta:user-defined>
    <meta:user-defined meta:name="OVERHEIDop.betreftRegeling">CVDR722350_1</meta:user-defined>
    <meta:user-defined meta:name="xs:date/OVERHEIDop.startdatum">2024-09-01</meta:user-defined>
    <meta:user-defined meta:name="OVERHEIDop.GmbID/DC.identifier">gmb-2024-305621</meta:user-defined>
    <meta:user-defined meta:name="OVERHEIDop.versieInformatie"/>
  </office:meta>
</office:document-meta>
</file>