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ontvangen voor het herbouwen van een schuur op de locatie Borkeld 6 in Rijssen. De aanvraag is geregistreerd onder zaaknummer Z2024-000018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0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22</meta:user-defined>
    <meta:user-defined meta:name="DCTERMS.abstract">Borkeld 6 in Rijssen, het her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Borkeld 6 in Rij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09</meta:user-defined>
    <meta:user-defined meta:name="OVERHEIDop.GmbID/DC.identifier">gmb-2024-305609</meta:user-defined>
    <meta:user-defined meta:name="OVERHEIDop.versieInformatie"/>
  </office:meta>
</office:document-meta>
</file>