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artikel 4 lid 4 Alcoholwet</text:p>
      <text:section text:name="regeling_id1-3-2" text:style-name="regeling">
        <text:section text:name="aanhef_id1-3-2-1" text:style-name="aanhef">
          <text:section text:name="preambule_id1-3-2-1-1" text:style-name="preambule">
            <text:p text:style-name="al"/>
            <text:p text:style-name="al">De burgemeester van L a n d g r a a f ;</text:p>
            <text:p text:style-name="al"/>
            <text:p text:style-name="al">gelet op artikel 4 lid 4 van de Alcoholwet en titel 4.3 van de Algemene wet bestuursrecht;</text:p>
            <text:p text:style-name="al">overwegende dat:</text:p>
            <text:p text:style-name="al"/>
            <text:p text:style-name="al">• in artikel 4 van de Alcoholwet is bepaald, dat bij gemeentelijke verordening regels moeten worden gesteld ter voorkoming van oneerlijke mededinging;</text:p>
            <text:p text:style-name="al">• de burgemeester op grond van artikel 4, lid 4 Alcoholwet de bevoegdheid heeft ontheffing te verlenen van het gestelde in artikel 4 van die wet en krachtens artikel 2:34b van de Algemene plaatselijke verordening gemeente Landgraaf 2023 (hierna: APV);</text:p>
            <text:p text:style-name="al">• de burgemeester het noodzakelijk acht nieuw beleid vast te stellen waaraan aanvragen om een ontheffing als bedoeld in artikel 4 van de Alcoholwet worden getoetst.</text:p>
            <text:p text:style-name="al"/>
            <text:p text:style-name="al"/>
            <text:p text:style-name="al">b e s l u i t :</text:p>
            <text:p text:style-name="al"/>
            <text:p text:style-name="al">vast te stellen de:</text:p>
            <text:p text:style-name="al">“Beleidsregels ontheffing artikel 4 lid 4 Alcohol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oorloofde activiteiten</text:p>
            <text:p text:style-name="al">Een paracommerciële rechtspersoon mag de volgende activiteiten organiseren waarbij tevens alcoholhoudende dranken mogen worden verstrekt: </text:p>
            <text:p text:style-name="al"/>
            <text:p text:style-name="al">
            <text:span text:style-name="nadrukcur">Sportieve / Recreatieve instellingen: (zoals voetbalvereniging, tennisvereniging, scouting etc.)</text:span>
          </text:p>
            <text:list text:style-name="id1-3-2-2-2-5">
              <text:list-item text:style-override="id1-3-2-2-2-5-1">
                <text:number>•</text:number>
                <text:p text:style-name="al">jubileumfeest van de vereniging of stichting;</text:p>
              </text:list-item>
              <text:list-item text:style-override="id1-3-2-2-2-5-2">
                <text:number>•</text:number>
                <text:p text:style-name="al">kampioenschap;</text:p>
              </text:list-item>
              <text:list-item text:style-override="id1-3-2-2-2-5-3">
                <text:number>•</text:number>
                <text:p text:style-name="al">afscheids- of jubileumfeest van het bestuur / een bestuurslid;</text:p>
              </text:list-item>
              <text:list-item text:style-override="id1-3-2-2-2-5-4">
                <text:number>•</text:number>
                <text:p text:style-name="al">feestavond voor vrijwilligers (maximaal 2 keer per jaar);</text:p>
              </text:list-item>
              <text:list-item text:style-override="id1-3-2-2-2-5-5">
                <text:number>•</text:number>
                <text:p text:style-name="al">jaarfeest of afsluiting van het seizoen (maximaal 1 keer per jaar);</text:p>
              </text:list-item>
              <text:list-item text:style-override="id1-3-2-2-2-5-6">
                <text:number>•</text:number>
                <text:p text:style-name="al">toernooi;</text:p>
              </text:list-item>
              <text:list-item text:style-override="id1-3-2-2-2-5-7">
                <text:number>•</text:number>
                <text:p text:style-name="al">overige strikt clubgerelateerde feesten voor leden;</text:p>
              </text:list-item>
              <text:list-item text:style-override="id1-3-2-2-2-5-8">
                <text:number>•</text:number>
                <text:p text:style-name="al">Nieuwjaarsborrel (alleen voor leden).</text:p>
              </text:list-item>
            </text:list>
            <text:p text:style-name="al"/>
            <text:p text:style-name="al">
            <text:span text:style-name="nadrukcur">Sociaal-culturele instellingen: (zoals dorps- en buurthuizen, schutterijen, carnavalsverenigingen)</text:span>
          </text:p>
            <text:p text:style-name="al">bijeenkomsten / vergaderingen / feesten van en voor verenigingen en stichtingen die gebruik maken van het pand (dus alleen toegankelijk voor leden);</text:p>
            <text:list text:style-name="id1-3-2-2-2-9">
              <text:list-item text:style-override="id1-3-2-2-2-9-1">
                <text:number>•</text:number>
                <text:p text:style-name="al">sociaal-culturele evenementen (ook voor publiek toegankelijk);</text:p>
              </text:list-item>
              <text:list-item text:style-override="id1-3-2-2-2-9-2">
                <text:number>•</text:number>
                <text:p text:style-name="al">jaarvergaderingen;</text:p>
              </text:list-item>
              <text:list-item text:style-override="id1-3-2-2-2-9-3">
                <text:number>•</text:number>
                <text:p text:style-name="al">Kerstviering;</text:p>
              </text:list-item>
              <text:list-item text:style-override="id1-3-2-2-2-9-4">
                <text:number>•</text:number>
                <text:p text:style-name="al">nieuwjaarsborrel.</text:p>
              </text:list-item>
            </text:list>
            <text:p text:style-name="al"/>
            <text:p text:style-name="al">
            <text:span text:style-name="nadrukcur">Educatieve instellingen:</text:span>
          </text:p>
            <text:list text:style-name="id1-3-2-2-2-12">
              <text:list-item text:style-override="id1-3-2-2-2-12-1">
                <text:number>•</text:number>
                <text:p text:style-name="al">lessen / cursussen (indien alcoholverstrekking hier direct verband mee heeft);</text:p>
              </text:list-item>
              <text:list-item text:style-override="id1-3-2-2-2-12-2">
                <text:number>•</text:number>
                <text:p text:style-name="al">afstudeerbijeenkomst / diploma-uitreiking;</text:p>
              </text:list-item>
              <text:list-item text:style-override="id1-3-2-2-2-12-3">
                <text:number>•</text:number>
                <text:p text:style-name="al">ouderavond;</text:p>
              </text:list-item>
              <text:list-item text:style-override="id1-3-2-2-2-12-4">
                <text:number>•</text:number>
                <text:p text:style-name="al">laatste schooldag;</text:p>
              </text:list-item>
              <text:list-item text:style-override="id1-3-2-2-2-12-5">
                <text:number>•</text:number>
                <text:p text:style-name="al">sportdag voor leraren.</text:p>
              </text:list-item>
            </text:list>
            <text:p text:style-name="al"/>
            <text:p text:style-name="al">
            <text:span text:style-name="nadrukcur">Instellingen van levensbeschouwelijke of godsdienstige aard:</text:span>
          </text:p>
            <text:list text:style-name="id1-3-2-2-2-15">
              <text:list-item text:style-override="id1-3-2-2-2-15-1">
                <text:number>•</text:number>
                <text:p text:style-name="al">Alle activiteiten die te maken hebben met levensbeschouwelijke of godsdienstige zaken, zoals bijeenkomsten, cursussen, kerstviering, etc.</text:p>
              </text:list-item>
            </text:list>
            <text:p text:style-name="al"/>
          </text:section>
          <text:section text:name="artikel_id1-3-2-2-3" text:style-name="artikel">
            <text:p text:style-name="artikel_kop_titel"><text:span text:style-name="artikel_kop_label">Artikel</text:span> <text:span text:style-name="artikel_kop_nr">2.</text:span> Ontheffing bijeenkomsten </text:p>
            <text:p text:style-name="al">Een paracommerciële rechtspersoon kan maximaal zes keer per jaar middels een aanvraag een ontheffing verkrijgen voor een activiteit gericht op personen die niet of niet rechtstreeks bij de activiteiten van de desbetreffende rechtspersoon betrokken zijn. Voor bijeenkomsten van persoonlijke aard wordt geen ontheffing verleend.</text:p>
            <text:p text:style-name="al"/>
          </text:section>
          <text:section text:name="artikel_id1-3-2-2-4" text:style-name="artikel">
            <text:p text:style-name="artikel_kop_titel"><text:span text:style-name="artikel_kop_label">Artikel</text:span> <text:span text:style-name="artikel_kop_nr">3.</text:span> Medegebruikers paracommerciële instelling</text:p>
            <text:p text:style-name="al">Artikelen 1 en 2 zijn overeenkomstig van toepassing op activiteiten van medegebruikers van de paracommerciële inrichting welke de inrichting en de aangrenzende sportaccommodatie structureel en aantoonbaar (minimaal 1 keer per week, gedurende minimaal 40 weken per jaar) gebruiken. Of een gebruiker structureel, dan wel incidenteel gebruiker is, wordt door de gemeente bepaald op grond van de door de paracommerciële rechtspersoon aangeleverde bewijsstukken. </text:p>
          </text:section>
          <text:section text:name="artikel_id1-3-2-2-5" text:style-name="artikel">
            <text:p text:style-name="artikel_kop_titel"><text:span text:style-name="artikel_kop_label">Artikel</text:span> <text:span text:style-name="artikel_kop_nr">4.</text:span> weigerings- en intrekkingsgronden</text:p>
            <text:p text:style-name="al">De burgemeester weigert de ontheffing of trekt de ontheffing in als:</text:p>
            <text:p text:style-name="al">- de bijzondere gelegenheid zich hoofdzakelijk richt op jongeren onder de 18 jaar;</text:p>
            <text:p text:style-name="al">- de bijzondere gelegenheid duidelijk tot oneerlijke concurrentie met de reguliere horeca leidt;</text:p>
            <text:p text:style-name="al">- de paracommerciële inrichting niet beschikt over een geldige Alcoholvergunning en een exploitatievergunning;</text:p>
            <text:p text:style-name="al">-  redelijkerwijs moet worden aangenomen dat de feitelijke toestand niet overeenkomt met hetgeen in de aanvraag wordt gesteld;</text:p>
            <text:p text:style-name="al">-  als de exploitant of aanvrager bekend is met herhaaldelijke overtredingen volgens de Alcoholwet of exploitatievergunning. Dit binnen een tijdsperiode van 2 jaar vóór indiening van de aanvraag;</text:p>
            <text:p text:style-name="al">-  als naar zijn/haar oordeel dit noodzakelijk is ter bescherming van de volksgezondheid, in het belang van de openbare orde en/of ter bevordering van de naleving van art. 20 Alcoholwet;</text:p>
            <text:p text:style-name="al">- voor het kalenderjaar waarop de aanvraag van toepassing is, al het maximaal toegestane ontheffingen aan de vergunning-/ontheffinghouder/medegebruiker zijn verleend. Of het maximaal aantal toegestane bijeenkomsten zijn gehouden.</text:p>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
                <text:number>1.</text:number>
                <text:p text:style-name="al">In die situaties waarin deze beleidsregel niet voorziet of niet geheel toepasbaar is neemt de burgemeester een besluit na afweging van alle belangen waarbij zo veel mogelijk aansluiting wordt gezocht bij deze beleidsregels.</text:p>
              </text:list-item>
              <text:list-item text:style-override="id1-3-2-2-6-3">
                <text:number>2.</text:number>
                <text:p text:style-name="al">In bijzondere omstandigheden kan van deze beleidsregels gemotiveerd worden afgeweken.</text:p>
              </text:list-item>
            </text:list>
            <text:p text:style-name="al"/>
          </text:section>
          <text:section text:name="artikel_id1-3-2-2-7" text:style-name="artikel">
            <text:p text:style-name="artikel_kop_titel"><text:span text:style-name="artikel_kop_label">Artikel</text:span> <text:span text:style-name="artikel_kop_nr">6.</text:span> Evaluatiebepaling</text:p>
            <text:p text:style-name="al">De burgemeester evalueert deze beleidsregel binnen 24 maanden na inwerkingtreding daarva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beleidsregels wordt aangehaald als: “Beleidsregels ontheffing artikel 4 lid 4 Alcoholwet”.</text:p>
              </text:list-item>
              <text:list-item text:style-override="id1-3-2-2-8-3">
                <text:number>2.</text:number>
                <text:p text:style-name="al">Deze beleidsregels treden in werking op de eerste dag na de datum van bekendmak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Landgraaf, 10 juli 2024</text:span></text:p>
            <text:p><text:span text:style-name="functie">De burgemeester voornoemd,</text:span></text:p>
            <text:p><text:span text:style-name="functie"/></text:p>
            <text:p><text:span text:style-name="functie"/></text:p>
            <text:p><text:span text:style-name="functie"/></text:p>
            <text:p><text:span text:style-name="functie">mr. R. de Boer</text:span></text:p>
          </text:section>
        </text:section>
        <text:section text:name="nota-toelichting_id1-3-2-4" text:style-name="nota-toelichting">
          <text:p text:style-name="kop_level0"><text:span text:style-name="label"/> <text:span text:style-name="nr"/> Toelichting </text:p>
          <text:p text:style-name="al">In de Alcoholwet is de verplichting opgenomen dat de gemeenteraad een verordening vaststelt met daarin regels om oneerlijke mededinging door paracommerciële rechtspersonen te voorkomen. Door het vaststellen van artikel 2:34b APV is daarmee voldaan aan de wettelijke verplichting. </text:p>
          <text:p text:style-name="al"/>
          <text:p text:style-name="al">Op grond van de Alcoholwet kan de burgemeester met het oog op bijzondere gelegenheden van zeer tijdelijke aard voor een aaneengesloten periode van ten hoogste 12 dagen ontheffing verlenen van hetgeen de Raad bij voornoemde verordening heeft vastgesteld. </text:p>
          <text:p text:style-name="al"/>
          <text:p text:style-name="al">Art. 2:34b APV en de Beleidsregel ontheffing artikel 4 lid 4 Alcoholwet beogen samen een kader te scheppen waarbij enerzijds de Alcoholwet in acht wordt genomen, maar anderzijds aan deze rechtspersonen de mogelijkheid biedt om incidenteel ook buiten de vastgestelde schenktijden alcoholhoudende dranken te verstrekken. </text:p>
          <text:p text:style-name="al"/>
          <text:p text:style-name="al">Om oneerlijke concurrentie te voorkomen wenst de burgemeester geen ontheffing te verlenen voor bijeenkomsten van persoonlijke 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560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0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0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4, vierde lid, van de Drank- en Horecawet]|[1.0:c:BWBR0002458&amp;artikel=4&amp;lid=4&amp;g=2024-04-01</meta:user-defined>
    <meta:user-defined meta:name="DCTERMS.alternative">Beleidsregels ontheffing artikel 4 lid 4 Alcoholwet</meta:user-defined>
    <dc:language>nl</dc:language>
    <meta:user-defined meta:name="OVERHEIDop.locatietype/OVERHEIDop.gebiedsmarkering">Gemeente</meta:user-defined>
    <meta:user-defined meta:name="DC.title">Beleidsregels ontheffing artikel 4 lid 4 Alcoholwet</meta:user-defined>
    <meta:user-defined meta:name="DCTERMS.W3CDTF/DCTERMS.available">2024-07-17</meta:user-defined>
    <meta:user-defined meta:name="DCTERMS.W3CDTF/OVERHEIDop.jaargang">2024</meta:user-defined>
    <meta:user-defined meta:name="OVERHEIDop.publicationIssue">305602</meta:user-defined>
    <meta:user-defined meta:name="OVERHEIDop.betreftRegeling">CVDR722348_1</meta:user-defined>
    <meta:user-defined meta:name="xs:date/OVERHEIDop.startdatum">2024-07-18</meta:user-defined>
    <meta:user-defined meta:name="OVERHEIDop.GmbID/DC.identifier">gmb-2024-305602</meta:user-defined>
    <meta:user-defined meta:name="OVERHEIDop.versieInformatie"/>
  </office:meta>
</office:document-meta>
</file>