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va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bben wij een aanvraag ontvangen voor een evenementenvergunning op de locatie centrum van Holten. De aanvraag is geregistreerd onder zaaknummer Z2024-00001832. De aanvraag betreft het organiseren van de Diepe Hel Holterbergloop op 26 en 27 okto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6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32</meta:user-defined>
    <meta:user-defined meta:name="DCTERMS.abstract">centrum van Holten, het organiseren van de Diepe Hel Holterbergloop op 26 en 27 oktober 2024</meta:user-defined>
    <dc:language>nl</dc:language>
    <meta:user-defined meta:name="OVERHEIDop.locatietype/OVERHEIDop.gebiedsmarkering">Punt</meta:user-defined>
    <meta:user-defined meta:name="DC.title">Kennisgeving ontvangst aanvraag evenementenvergunning centrum van Hol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601</meta:user-defined>
    <meta:user-defined meta:name="OVERHEIDop.GmbID/DC.identifier">gmb-2024-305601</meta:user-defined>
    <meta:user-defined meta:name="OVERHEIDop.versieInformatie"/>
  </office:meta>
</office:document-meta>
</file>