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venterweg 12 (nabij)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9 juli 2024 door de aanvrager ingetrokken.</text:p>
            <text:p text:style-name="common-al">Deventerweg 12 (nabij), 7245AX Laren, het oprichten van zes appartementen, Z2024-0119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6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9</meta:user-defined>
    <meta:user-defined meta:name="DCTERMS.abstract">Z2024-01199 Deventerweg 12 (nabij), 7245AX Laren</meta:user-defined>
    <dc:language>nl</dc:language>
    <meta:user-defined meta:name="OVERHEIDop.locatietype/OVERHEIDop.gebiedsmarkering">Vlak</meta:user-defined>
    <meta:user-defined meta:name="DC.title">Ingetrokken aanvraag Omgevingsvergunning Deventerweg 12 (nabij), 7245AX La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00</meta:user-defined>
    <meta:user-defined meta:name="OVERHEIDop.GmbID/DC.identifier">gmb-2024-305600</meta:user-defined>
    <meta:user-defined meta:name="OVERHEIDop.versieInformatie"/>
  </office:meta>
</office:document-meta>
</file>