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3-15 september, Zevenhoven, Achterweg 10 - Zevenhoven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0, Zevenhoven - toestemming is verleend voor het schenken van alcohol tijdens het evenement Zevenhoven on Wheels van 13 t/m 15 sepstember - verzonden 10 jul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59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3-15 september, Zevenhoven, Achterweg 10 - Zevenhoven on Wheels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95</meta:user-defined>
    <meta:user-defined meta:name="OVERHEIDop.GmbID/DC.identifier">gmb-2024-305595</meta:user-defined>
    <meta:user-defined meta:name="OVERHEIDop.versieInformatie"/>
  </office:meta>
</office:document-meta>
</file>