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nieuwe kozijnen in de rechterzijgevel en in de achtergevel aan Galerij 2, 2771 XJ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nieuwe kozijnen in de rechterzijgevel en in de achtergevel aan Galerij 2, 2771 XJ Boskoop</text:span>
          </text:p>
            <text:p text:style-name="common-al">Gemeente Alphen aan den Rijn heeft een aanvraag voor een omgevingsvergunning ontvangen. De vergunning is aangevraagd voor het plaatsen van twee nieuwe kozijnen in de rechterzijgevel en in de achtergevel aan Galerij 2, 2771 XJ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1-2024. De gemeente neemt daarover waarschijnlijk voor 07-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5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255</meta:user-defined>
    <meta:user-defined meta:name="DCTERMS.abstract">Aanvraag vergunning voor het plaatsen van twee nieuwe kozijnen in de rechterzijgevel en in de achtergevel aan Galerij 2, 2771 XJ Boskoop</meta:user-defined>
    <dc:language>nl</dc:language>
    <meta:user-defined meta:name="OVERHEIDop.locatietype/OVERHEIDop.gebiedsmarkering">Punt</meta:user-defined>
    <meta:user-defined meta:name="DC.title">Aanvraag vergunning voor het plaatsen van twee nieuwe kozijnen in de rechterzijgevel en in de achtergevel aan Galerij 2, 2771 XJ Boskoop</meta:user-defined>
    <meta:user-defined meta:name="DCTERMS.W3CDTF/DCTERMS.available">2024-01-18</meta:user-defined>
    <meta:user-defined meta:name="DCTERMS.W3CDTF/OVERHEIDop.jaargang">2024</meta:user-defined>
    <meta:user-defined meta:name="OVERHEIDop.publicationIssue">30559</meta:user-defined>
    <meta:user-defined meta:name="OVERHEIDop.GmbID/DC.identifier">gmb-2024-30559</meta:user-defined>
    <meta:user-defined meta:name="OVERHEIDop.versieInformatie"/>
  </office:meta>
</office:document-meta>
</file>