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informatie omgevingswet, Klaas Soer Grondverzet: inzet mobiele puinbreker, Merwedeplein 1, Z2024-00001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Notificatie breekwerkzaamheden - mobiel breken bouw- en sloopafval (Besluit bouwwerken leefomgeving, afd. 7.2), Merwedeplein 1</text:p>
            <text:p text:style-name="common-al"/>
            <text:p text:style-name="common-al">
            <text:span text:style-name="nadrukcur">Ontvangen op:</text:span> 27 juni 2024</text:p>
            <text:p text:style-name="common-al">
            <text:span text:style-name="nadrukcur">Kenmerk:</text:span> Z2024-00001017</text:p>
            <text:p text:style-name="common-al">
            <text:span text:style-name="nadrukcur">Omschrijving: </text:span>Klaas Soer Grondverzet: inzetten mobiele puinbreker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558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8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8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Rx.Mission zaak Z2024-00001017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informatie omgevingswet, Klaas Soer Grondverzet: inzet mobiele puinbreker, Merwedeplein 1, Z2024-00001017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586</meta:user-defined>
    <meta:user-defined meta:name="OVERHEIDop.GmbID/DC.identifier">gmb-2024-305586</meta:user-defined>
    <meta:user-defined meta:name="OVERHEIDop.versieInformatie"/>
  </office:meta>
</office:document-meta>
</file>