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ontvangen aanvraag omgevingsvergunning voor het kappen van 17 bomen op het perceel Utrechtseweg 299, 3818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7 bomen op het perceel Utrechtseweg 299, 3818 EJ Amersfoort</text:span>
          </text:p>
            <text:p text:style-name="common-al">De Gemeente Amersfoort heeft op 19-06-2024 een aanvraag voor een omgevingsvergunning ontvangen voor het kappen van 17 bomen op het perceel Utrechtseweg 299, 3818 EJ Amersfoort, met kenmerk CLZ-000143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58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8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3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Correctie ontvangen aanvraag omgevingsvergunning voor het kappen van 17 bomen op het perceel Utrechtseweg 299, 3818 EJ Amersfoo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80</meta:user-defined>
    <meta:user-defined meta:name="OVERHEIDop.GmbID/DC.identifier">gmb-2024-305580</meta:user-defined>
    <meta:user-defined meta:name="OVERHEIDop.versieInformatie"/>
  </office:meta>
</office:document-meta>
</file>