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3-9 t/m 6-10, hele gemeente - werven personeel zorgi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20 reclameborden, van 23 september t/m 6 oktober 2024, voor de aankondiging van werven personeel zorginstellingen – verzonden 10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56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6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6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23-9 t/m 6-10, hele gemeente - werven personeel zorginstellin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67</meta:user-defined>
    <meta:user-defined meta:name="OVERHEIDop.GmbID/DC.identifier">gmb-2024-305567</meta:user-defined>
    <meta:user-defined meta:name="OVERHEIDop.versieInformatie"/>
  </office:meta>
</office:document-meta>
</file>