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fscheidsfeest" Aan de Platz/Beekstraat 4a, 6451CC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juli 2024 een besluit genomen op de aanvraag Evenementenvergunning met zaaknummer Z2024-00000887 voor "Afscheidsfeest" café ''t Baekske d.d.14 juli 2024 in het steegje Aan de Platz/ Beekstraat 4a, 6451CC Schinveld. De vergunning is verleend. </text:p>
            <text:p text:style-name="common-al">
            <text:span text:style-name="nadrukvet">Inzage</text:span>
          </text:p>
            <text:p text:style-name="common-al">Het besluit en de bijbehorende stukken liggen digitaal ter inzage via <text:a xlink:href="https://jeleefomgeving.nl/inzien/859177865/3e82b7e1-3e9f-11ef-a338-0050560122a3" xlink:type="simple">terinzagelegging</text:a>. De inzageperiode eindigt op 23 augustus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556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6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6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87</meta:user-defined>
    <meta:user-defined meta:name="DCTERMS.abstract">Betreft: Beschikking op aanvraag op locatie Beekstraat 4a, 6451CC Schinveld</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Evenementenvergunning "Afscheidsfeest" Aan de Platz/Beekstraat 4a, 6451CC Schinveld</meta:user-defined>
    <meta:user-defined meta:name="DCTERMS.W3CDTF/DCTERMS.available">2024-07-12</meta:user-defined>
    <meta:user-defined meta:name="DCTERMS.W3CDTF/OVERHEIDop.jaargang">2024</meta:user-defined>
    <meta:user-defined meta:name="OVERHEIDop.publicationIssue">305565</meta:user-defined>
    <meta:user-defined meta:name="OVERHEIDop.GmbID/DC.identifier">gmb-2024-305565</meta:user-defined>
    <meta:user-defined meta:name="OVERHEIDop.versieInformatie"/>
  </office:meta>
</office:document-meta>
</file>