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0-3">
      <text:list-level-style-bullet text:bullet-char="•" text:level="1">
        <style:list-level-properties text:min-label-width="10mm"/>
      </text:list-level-style-bullet>
    </text:list-style>
    <text:list-style style:name="id1-3-2-2-3-4-2-3-10-3-1">
      <text:list-level-style-bullet text:bullet-char="•" text:level="1">
        <style:list-level-properties text:min-label-width="10mm"/>
      </text:list-level-style-bullet>
    </text:list-style>
    <text:list-style style:name="id1-3-2-2-3-4-2-3-10-3-2">
      <text:list-level-style-bullet text:bullet-char="•" text:level="1">
        <style:list-level-properties text:min-label-width="10mm"/>
      </text:list-level-style-bullet>
    </text:list-style>
    <text:list-style style:name="id1-3-2-2-3-4-2-3-10-3-3">
      <text:list-level-style-bullet text:bullet-char="•" text:level="1">
        <style:list-level-properties text:min-label-width="10mm"/>
      </text:list-level-style-bullet>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bullet text:bullet-char="•" text:level="1">
        <style:list-level-properties text:min-label-width="10mm"/>
      </text:list-level-style-bullet>
    </text:list-style>
    <text:list-style style:name="id1-3-2-2-3-10-3-3-1">
      <text:list-level-style-bullet text:bullet-char="•" text:level="1">
        <style:list-level-properties text:min-label-width="10mm"/>
      </text:list-level-style-bullet>
    </text:list-style>
    <text:list-style style:name="id1-3-2-2-3-10-3-3-2">
      <text:list-level-style-bullet text:bullet-char="•" text:level="1">
        <style:list-level-properties text:min-label-width="10mm"/>
      </text:list-level-style-bullet>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bullet text:bullet-char="•" text:level="1">
        <style:list-level-properties text:min-label-width="10mm"/>
      </text:list-level-style-bullet>
    </text:list-style>
    <text:list-style style:name="id1-3-2-2-3-10-4-3-1">
      <text:list-level-style-bullet text:bullet-char="•" text:level="1">
        <style:list-level-properties text:min-label-width="10mm"/>
      </text:list-level-style-bullet>
    </text:list-style>
    <text:list-style style:name="id1-3-2-2-3-10-4-3-2">
      <text:list-level-style-bullet text:bullet-char="•" text:level="1">
        <style:list-level-properties text:min-label-width="10mm"/>
      </text:list-level-style-bullet>
    </text:list-style>
    <text:list-style style:name="id1-3-2-2-3-10-4-3-3">
      <text:list-level-style-bullet text:bullet-char="•" text:level="1">
        <style:list-level-properties text:min-label-width="10mm"/>
      </text:list-level-style-bullet>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bullet text:bullet-char="–" text:level="1">
        <style:list-level-properties text:min-label-width="10mm"/>
      </text:list-level-style-bullet>
    </text:list-style>
    <text:list-style style:name="id1-3-2-2-5-3-5-3-2-3-1">
      <text:list-level-style-bullet text:bullet-char="–" text:level="1">
        <style:list-level-properties text:min-label-width="10mm"/>
      </text:list-level-style-bullet>
    </text:list-style>
    <text:list-style style:name="id1-3-2-2-5-3-5-3-2-3-2">
      <text:list-level-style-bullet text:bullet-char="–" text:level="1">
        <style:list-level-properties text:min-label-width="10mm"/>
      </text:list-level-style-bullet>
    </text:list-style>
    <text:list-style style:name="id1-3-2-2-5-3-5-3-2-3-3">
      <text:list-level-style-bullet text:bullet-char="–" text:level="1">
        <style:list-level-properties text:min-label-width="10mm"/>
      </text:list-level-style-bullet>
    </text:list-style>
    <text:list-style style:name="id1-3-2-2-5-3-5-3-2-3-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Oirschot 2024</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het college van burgemeester en wethouders van 21 mei 2024; </text:p>
            <text:p text:style-name="al"/>
            <text:p text:style-name="al">gelet op de artikelen 2.1.3 tot en met 2.1.7, 2.3.6 vierde lid en 2.6.6 eerste lid van de Wet maatschappelijke ondersteuning 2015;</text:p>
            <text:p text:style-name="al"/>
            <text:p text:style-name="al">Overwegende dat: </text:p>
            <text:list text:style-name="id1-3-2-1-1-8">
              <text:list-item text:style-override="id1-3-2-1-1-8-1">
                <text:number>•</text:number>
                <text:p text:style-name="al">inwoners een eigen verantwoordelijkheid hebben voor de wijze waarop zij hun leven inrichten en deelnemen aan het maatschappelijk leven;</text:p>
              </text:list-item>
              <text:list-item text:style-override="id1-3-2-1-1-8-2">
                <text:number>•</text:number>
                <text:p text:style-name="al">van inwoners verwacht mag worden dat zij elkaar daarin naar vermogen helpen;</text:p>
              </text:list-item>
              <text:list-item text:style-override="id1-3-2-1-1-8-3">
                <text:number>•</text:number>
                <text:p text:style-name="al">het noodzakelijk is om inwoners te ondersteunen als zij beperkingen ervaren in hun maatschappelijke participatie en zelfredzaamheid en zij niet in staat zijn om op eigen kracht, met gebruikelijke hulp, met mantelzorg, met hulp van het sociale netwerk of met gebruikmaking van andere voorzieningen hiervoor een oplossing te vinden;</text:p>
              </text:list-item>
              <text:list-item text:style-override="id1-3-2-1-1-8-4">
                <text:number>•</text:number>
                <text:p text:style-name="al">het noodzakelijk is om inwoners met psychische of psychosociale problemen en inwoners die vanwege huiselijk geweld of om andere redenen de thuissituatie hebben verlaten, beschermd wonen of opvang te indiceren. Dit met als doel dat de inwoner zich kan handhaven in de samenleving als hij daar (tijdelijk) niet op eigen kracht, met gebruikelijke hulp, met mantelzorg, of met hulp van het sociale netwerk of met gebruikmaking van andere voorzieningen toe in staat is;</text:p>
              </text:list-item>
              <text:list-item text:style-override="id1-3-2-1-1-8-5">
                <text:number>•</text:number>
                <text:p text:style-name="al">het noodzakelijk is om bij verordening regels te stellen met betrekking tot de invulling van de plicht tot ondersteuning;</text:p>
              </text:list-item>
            </text:list>
            <text:p text:style-name="al">besluit vast te stellen de Verordening maatschappelijke ondersteuning gemeente Oirscho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bonnementstarief</text:span>: de bijdrage in de kosten voor een maatwerkvoorziening of algemene voorziening zoals vermeld in artikel 2.1.4 lid 3 Wmo 2015 (algemene voorzieningen) en artikel 2.1.4a lid 4 Wmo 2015 (maatwerkvoorzieningen); </text:p>
                    </text:list-item>
                    <text:list-item text:style-override="id1-3-2-2-1-2-2-3-2">
                      <text:number>b.</text:number>
                      <text:p text:style-name="al">
                    <text:span text:style-name="nadrukcur">Algemeen gebruikelijke voorziening</text:span>: is een voorziening die: </text:p>
                      <text:list text:style-name="id1-3-2-2-1-2-2-3-2-3">
                        <text:list-item text:style-override="id1-3-2-2-1-2-2-3-2-3-1">
                          <text:number>•</text:number>
                          <text:p text:style-name="al">niet specifiek bedoeld is voor personen met een beperking;</text:p>
                        </text:list-item>
                        <text:list-item text:style-override="id1-3-2-2-1-2-2-3-2-3-2">
                          <text:number>•</text:number>
                          <text:p text:style-name="al">daadwerkelijk beschikbaar is;</text:p>
                        </text:list-item>
                        <text:list-item text:style-override="id1-3-2-2-1-2-2-3-2-3-3">
                          <text:number>•</text:number>
                          <text:p text:style-name="al">een passende bijdrage levert aan het realiseren van een situatie waarin de cliënt tot zelfredzaamheid en participatie in staat is;</text:p>
                        </text:list-item>
                        <text:list-item text:style-override="id1-3-2-2-1-2-2-3-2-3-4">
                          <text:number>•</text:number>
                          <text:p text:style-name="al">financieel gedragen kan worden met een inkomen op minimumniveau.</text:p>
                        </text:list-item>
                      </text:list>
                    </text:list-item>
                    <text:list-item text:style-override="id1-3-2-2-1-2-2-3-3">
                      <text:number>c.</text:number>
                      <text:p text:style-name="al">
                    <text:span text:style-name="nadrukcur">Andere voorziening</text:span>: een voorziening anders dan in het kader van de wet;</text:p>
                    </text:list-item>
                    <text:list-item text:style-override="id1-3-2-2-1-2-2-3-4">
                      <text:number>d.</text:number>
                      <text:p text:style-name="al">
                    <text:span text:style-name="nadrukcur">Beleidsregels</text:span>: beleidsregels maatschappelijke ondersteuning gemeente Oirschot 2024;</text:p>
                    </text:list-item>
                    <text:list-item text:style-override="id1-3-2-2-1-2-2-3-5">
                      <text:number>e.</text:number>
                      <text:p text:style-name="al">
                    <text:span text:style-name="nadrukcur">Financiële tegemoetkoming</text:span>: een maatwerkvoorziening voor verhuiskosten, (rolstoel)taxivervoer, een sportrolstoel of een vergelijkbare sportvoorziening; </text:p>
                    </text:list-item>
                    <text:list-item text:style-override="id1-3-2-2-1-2-2-3-6">
                      <text:number>f.</text:number>
                      <text:p text:style-name="al">
                    <text:span text:style-name="nadrukcur">Formele hulp</text:span>: hulp uitgevoerd door een professional. Een uitgebreide omschrijving van formele hulp staat vermeld in artikel 13, lid 2 van deze verordening;</text:p>
                    </text:list-item>
                    <text:list-item text:style-override="id1-3-2-2-1-2-2-3-7">
                      <text:number>g.</text:number>
                      <text:p text:style-name="al">
                    <text:span text:style-name="nadrukcur">Hoofdverblijf</text:span>: de woonruimte bestemd en geschikt voor permanente bewoning, waar de persoon met beperkingen zijn vaste woon- en verblijfplaats heeft;</text:p>
                    </text:list-item>
                    <text:list-item text:style-override="id1-3-2-2-1-2-2-3-8">
                      <text:number>h.</text:number>
                      <text:p text:style-name="al">
                    <text:span text:style-name="nadrukcur">Hulpmiddel</text:span>: roerende zaak die bedoeld is om beperkingen in de zelfredzaamheid en/of participatie te verminderen of weg te nemen;</text:p>
                    </text:list-item>
                    <text:list-item text:style-override="id1-3-2-2-1-2-2-3-9">
                      <text:number>i.</text:number>
                      <text:p text:style-name="al">
                    <text:span text:style-name="nadrukcur">Hulpvraag</text:span>: behoefte aan maatschappelijke ondersteuning als bedoeld in artikel 2.3.2 lid 1 van de wet;</text:p>
                    </text:list-item>
                    <text:list-item text:style-override="id1-3-2-2-1-2-2-3-10">
                      <text:number>j.</text:number>
                      <text:p text:style-name="al">
                    <text:span text:style-name="nadrukcur">Informele hulp</text:span>: hulp uitgevoerd door personen al dan niet uit het sociaal netwerk, niet zijnde een professional. Een uitgebreide omschrijving van informele hulp staat vermeld in artikel 13, lid 3 van deze verordening;</text:p>
                    </text:list-item>
                    <text:list-item text:style-override="id1-3-2-2-1-2-2-3-11">
                      <text:number>k.</text:number>
                      <text:p text:style-name="al">
                    <text:span text:style-name="nadrukcur">Inwoner</text:span>: de cliënt die zijn hoofdverblijf heeft in de gemeente Oirschot;</text:p>
                    </text:list-item>
                    <text:list-item text:style-override="id1-3-2-2-1-2-2-3-12">
                      <text:number>l.</text:number>
                      <text:p text:style-name="al">
                    <text:span text:style-name="nadrukcur">Maatwerkvoorziening</text:span>: een voorziening in de vorm van zorg in natura (zin), persoonsgebonden budget (pgb) of een financiële tegemoetkoming;</text:p>
                    </text:list-item>
                    <text:list-item text:style-override="id1-3-2-2-1-2-2-3-13">
                      <text:number>m.</text:number>
                      <text:p text:style-name="al">
                    <text:span text:style-name="nadrukcur">Melding</text:span>: kenbaar maken van de hulpvraag in het kader van maatschappelijke ondersteuning aan het college zoals vermeld in artikel 2.3.2, eerste lid van de wet; </text:p>
                    </text:list-item>
                    <text:list-item text:style-override="id1-3-2-2-1-2-2-3-14">
                      <text:number>n.</text:number>
                      <text:p text:style-name="al">
                    <text:span text:style-name="nadrukcur">Pgb</text:span>: persoonsgebonden budget als bedoelt in artikel 1.1.1 van de wet;</text:p>
                    </text:list-item>
                    <text:list-item text:style-override="id1-3-2-2-1-2-2-3-15">
                      <text:number>o.</text:number>
                      <text:p text:style-name="al">
                    <text:span text:style-name="nadrukcur">Sociaal netwerk</text:span>: personen uit de huiselijke kring of andere personen met wie de cliënt een sociale relatie onderhoudt;</text:p>
                    </text:list-item>
                    <text:list-item text:style-override="id1-3-2-2-1-2-2-3-16">
                      <text:number>p.</text:number>
                      <text:p text:style-name="al">
                    <text:span text:style-name="nadrukcur">Uitvoeringsbesluit</text:span>: uitvoeringsbesluit Wmo 2015;</text:p>
                    </text:list-item>
                    <text:list-item text:style-override="id1-3-2-2-1-2-2-3-17">
                      <text:number>q.</text:number>
                      <text:p text:style-name="al">
                    <text:span text:style-name="nadrukcur">Wet</text:span>: Wet maatschappelijke ondersteuning 2015 (Wmo 2015)</text:p>
                    </text:list-item>
                    <text:list-item text:style-override="id1-3-2-2-1-2-2-3-18">
                      <text:number>r.</text:number>
                      <text:p text:style-name="al">
                    <text:span text:style-name="nadrukcur">Zorg in natura</text:span>: de voorziening die de gemeente voor de cliënt regelt.</text:p>
                    </text:list-item>
                  </text:list>
                </text:list-item>
                <text:list-item text:style-override="id1-3-2-2-1-2-3">
                  <text:number>2.</text:number>
                  <text:p text:style-name="al">Alle begrippen die in deze verordening worden gebruikt en die niet nader worden omgeschreven hebben dezelfde betekenis als in de wet, het Uitvoeringsbesluit Wmo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verordening is van toepassing op maatschappelijke ondersteuning, voor zover deze betrekking heeft op de zelfredzaamheid en participatie van inwoners van de gemeente, 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en toegekend conform het daartoe vastgesteld beleid van de gemeente Eindhoven. </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text:p>
                </text:list-item>
                <text:list-item text:style-override="id1-3-2-2-2-3-3">
                  <text:number>2.</text:number>
                  <text:p text:style-name="al">Het college bevestigt de ontvangst van de melding schriftelijk en maakt een afspraak voor een gesprek. </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 als bedoeld in artikel 7. </text:p>
                </text:list-item>
              </text:list>
            </text:section>
            <text:section text:name="artikel_id1-3-2-2-2-4" text:style-name="artikel">
              <text:p text:style-name="artikel_kop_titel"><text:span text:style-name="artikel_kop_label">Artikel</text:span> <text:span text:style-name="artikel_kop_nr">4.</text:span> Onafhankelijke cliëntondersteuning </text:p>
              <text:list text:style-name="id1-3-2-2-2-4-2">
                <text:list-item text:style-override="id1-3-2-2-2-4-2">
                  <text:number>1.</text:number>
                  <text:p text:style-name="al">Het college draagt zorg voor de beschikbaarheid van kosteloze en onafhankelijke cliëntondersteuning. </text:p>
                </text:list-item>
                <text:list-item text:style-override="id1-3-2-2-2-4-3">
                  <text:number>2.</text:number>
                  <text:p text:style-name="al">Het college wijst de client en zijn mantelzorger voor het onderzoek, als bedoeld in artikel 7, op de mogelijkheid gebruik te maken van kosteloze cliëntondersteuning. </text:p>
                </text:list-item>
              </text:list>
            </text:section>
            <text:section text:name="artikel_id1-3-2-2-2-5" text:style-name="artikel">
              <text:p text:style-name="artikel_kop_titel"><text:span text:style-name="artikel_kop_label">Artikel</text:span> <text:span text:style-name="artikel_kop_nr">5.</text:span> Persoonlijke plan</text:p>
              <text:list text:style-name="id1-3-2-2-2-5-2">
                <text:list-item text:style-override="id1-3-2-2-2-5-2">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text:p>
                </text:list-item>
                <text:list-item text:style-override="id1-3-2-2-2-5-3">
                  <text:number>2.</text:number>
                  <text:p text:style-name="al">Het persoonlijk plan wordt bij het onderzoek, als bedoeld in artikel 7 van deze verordening, betrokken. </text:p>
                </text:list-item>
              </text:list>
            </text:section>
            <text:section text:name="artikel_id1-3-2-2-2-6" text:style-name="artikel">
              <text:p text:style-name="artikel_kop_titel"><text:span text:style-name="artikel_kop_label">Artikel</text:span> <text:span text:style-name="artikel_kop_nr">6.</text:span> Informatie en identificatie </text:p>
              <text:list text:style-name="id1-3-2-2-2-6-2">
                <text:list-item text:style-override="id1-3-2-2-2-6-2">
                  <text:number>1.</text:number>
                  <text:p text:style-name="al">De cliënt geeft het college de gegevens en bescheiden die voor het onderzoek nodig zijn en waarover hij redelijkerwijs de beschikking kan krijgen.</text:p>
                </text:list-item>
                <text:list-item text:style-override="id1-3-2-2-2-6-3">
                  <text:number>2.</text:number>
                  <text:p text:style-name="al">Bij het onderzoek, als bedoeld in artikel 7 van deze verordening, stelt het college de identiteit van de cliënt vast aan de hand van een geldig identiteitsbewijs. </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gevoerd met de cliënt en indien wenselijk samen met diens vertegenwoordiger en voor zover mogelijk samen met zijn mantelzorger en voor zover nodig andere personen. </text:p>
                </text:list-item>
                <text:list-item text:style-override="id1-3-2-2-2-7-3">
                  <text:number>2.</text:number>
                  <text:p text:style-name="al">Als de hulpvraag voldoende duidelijk is, kan het college in overleg met de cliënt en, indien wenselijk diens vertegenwoordiger, afzien van een gesprek. </text:p>
                </text:list-item>
                <text:list-item text:style-override="id1-3-2-2-2-7-4">
                  <text:number>3.</text:number>
                  <text:p text:style-name="al">De factoren genoemd in artikel 2.3.2 lid 4 van de wet maken in ieder geval deel uit van het onderzoek. </text:p>
                </text:list-item>
                <text:list-item text:style-override="id1-3-2-2-2-7-5">
                  <text:number>4.</text:number>
                  <text:p text:style-name="al">Aan de cliënt wordt uitgelegd dat een maatwerkvoorziening geleverd kan worden in vorm van een persoonsgebonden budget (pgb), zorg in natura (zin) of een financiële tegemoetkoming en wat de gevolgen hiervan zijn. </text:p>
                </text:list-item>
                <text:list-item text:style-override="id1-3-2-2-2-7-6">
                  <text:number>5.</text:number>
                  <text:p text:style-name="al">Het college informeert de cliënt over de mogelijkheid om een aanvraag, als bedoeld in artikel 8 van deze verordening,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 </text:p>
                </text:list-item>
                <text:list-item text:style-override="id1-3-2-2-2-7-8">
                  <text:number>7.</text:number>
                  <text:p text:style-name="al">Als dit nodig is voor het onderzoek kan het college een door hem daartoe aangewezen adviesinstantie om advies vragen. </text:p>
                </text:list-item>
                <text:list-item text:style-override="id1-3-2-2-2-7-9">
                  <text:number>8.</text:number>
                  <text:p text:style-name="al">Nadat het onderzoek is afgerond verstrekt het college de cliënt het onderzoeksverslag. Dit is een schriftelijke weergave van de uitkomsten van het onderzoek. </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 </text:p>
              <text:p text:style-name="al">Een aanvraag voor een maatwerkvoorziening, als bedoeld in artikel 2.3.5 van de wet, wordt door of namens een cliënt schriftelijk bij het college ingediend. De cliënt maakt voor het indienen van de aanvraag gebruik van het aanvraagformulier. </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 en/of; </text:p>
                    </text:list-item>
                    <text:list-item text:style-override="id1-3-2-2-3-3-2-3-7">
                      <text:number>g.</text:number>
                      <text:p text:style-name="al">andere voorzieningen.</text:p>
                    </text:list-item>
                  </text:list>
                </text:list-item>
                <text:list-item text:style-override="id1-3-2-2-3-3-3">
                  <text:number>2.</text:number>
                  <text:p text:style-name="al">De maatwerkvoorziening levert, rekening houdend met de uitkomsten van het onderzoek, als bedoeld in artikel 2.3.2 van de wet Wmo, een passende bijdrage aan het realiseren van een situatie waarin de cliënt in staat wordt gesteld tot zelfredzaamheid of participatie en zo lang mogelijk in de eigen leefomgeving kan blijven; </text:p>
                  <text:p text:style-name="al">Hiermee wordt in ieder geval bedoeld dat de cliënt:</text:p>
                  <text:list text:style-name="id1-3-2-2-3-3-3-4">
                    <text:list-item text:style-override="id1-3-2-2-3-3-3-4-1">
                      <text:number>a.</text:number>
                      <text:p text:style-name="al">– kan leven in een schoon en leefbaar huis;</text:p>
                      <text:p text:style-name="al">– kan beschikken over schone en draagbare kleding en linnen- en beddengoed;</text:p>
                      <text:p text:style-name="al">– over goederen voor primaire levensbehoeften beschikt;</text:p>
                      <text:p text:style-name="al">– thuis kan zorgen voor kinderen die tot het gezin behoren;</text:p>
                    </text:list-item>
                    <text:list-item text:style-override="id1-3-2-2-3-3-3-4-2">
                      <text:number>b.</text:number>
                      <text:p text:style-name="al">zich kan verplaatsen in en om de woning;</text:p>
                    </text:list-item>
                    <text:list-item text:style-override="id1-3-2-2-3-3-3-4-3">
                      <text:number>c.</text:number>
                      <text:p text:style-name="al">zich lokaal kan verplaatsen;</text:p>
                    </text:list-item>
                    <text:list-item text:style-override="id1-3-2-2-3-3-3-4-4">
                      <text:number>d.</text:number>
                      <text:p text:style-name="al">– vermogen heeft om zelfstandig te leven;</text:p>
                      <text:p text:style-name="al">– kan deelnemen aan het maatschappelijk leven;</text:p>
                      <text:p text:style-name="al">– dagstructuur heeft;</text:p>
                      <text:p text:style-name="al">– regie kan voeren;</text:p>
                      <text:p text:style-name="al">– een bijdrage kan leveren aan de buurt/maatschappij.</text:p>
                    </text:list-item>
                  </text:list>
                </text:list-item>
                <text:list-item text:style-override="id1-3-2-2-3-3-4">
                  <text:number> 3. </text:number>
                  <text:p text:style-name="al">Als een maatwerkvoorziening noodzakelijk is, verstrekt het college de goedkoopst, compenserende voorziening. </text:p>
                </text:list-item>
                <text:list-item text:style-override="id1-3-2-2-3-3-5">
                  <text:number>4.</text:number>
                  <text:p text:style-name="al">Een collectieve maatwerkvoorziening is voorliggend op een andere maatwerkvoorziening.</text:p>
                </text:list-item>
                <text:list-item text:style-override="id1-3-2-2-3-3-6">
                  <text:number>5.</text:number>
                  <text:p text:style-name="al">Bij de te verstrekken vervoersvoorziening wordt alleen rekening gehouden met de verplaatsingen in de directe woon- en leefomgeving met een maximum van 1.500 kilometer op jaarbasis. </text:p>
                </text:list-item>
                <text:list-item text:style-override="id1-3-2-2-3-3-7">
                  <text:number>6.</text:number>
                  <text:p text:style-name="al">Een maatwerkvoorziening voor kortdurend verblijf omvat maximaal 156 etmalen per jaar. </text:p>
                </text:list-item>
              </text:list>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als de cliënt geen inwoner is van de gemeente Oirschot;</text:p>
                    </text:list-item>
                    <text:list-item text:style-override="id1-3-2-2-3-4-2-3-2">
                      <text:number>b.</text:number>
                      <text:p text:style-name="al">als deze niet hoofdzakelijk op de cliënt gericht is; </text:p>
                    </text:list-item>
                    <text:list-item text:style-override="id1-3-2-2-3-4-2-3-3">
                      <text:number>c.</text:number>
                      <text:p text:style-name="al">als deze niet langdurig noodzakelijk is, tenzij het gaat om hulp bij het huishouden, begeleiding (waaronder persoonlijke verzorging) of kortdurend verblijf;</text:p>
                    </text:list-item>
                    <text:list-item text:style-override="id1-3-2-2-3-4-2-3-4">
                      <text:number>d.</text:number>
                      <text:p text:style-name="al">voor zover de cliënt op eigen kracht, met gebruikelijke hulp, met mantelzorg, met hulp van andere personen uit zijn sociale netwerk of een algemene voorziening de hulpvraag kan oplossen;</text:p>
                    </text:list-item>
                    <text:list-item text:style-override="id1-3-2-2-3-4-2-3-5">
                      <text:number>e.</text:number>
                      <text:p text:style-name="al">als de voorziening algemeen gebruikelijk is;</text:p>
                    </text:list-item>
                    <text:list-item text:style-override="id1-3-2-2-3-4-2-3-6">
                      <text:number>f.</text:number>
                      <text:p text:style-name="al">als voor de hulpvraag die aanleiding geeft voor de noodzaak tot ondersteuning, recht bestaat op een voorziening op grond van een andere (wettelijke) bepaling of regeling; </text:p>
                    </text:list-item>
                    <text:list-item text:style-override="id1-3-2-2-3-4-2-3-7">
                      <text:number>g.</text:number>
                      <text:p text:style-name="al">als de cliënt de gevraagde voorziening voor de melding heeft gerealiseerd of geaccepteerd, tenzij er sprake is van een acute noodsituatie waardoor het voor de cliënt dringend noodzakelijk was de voorziening te treffen; </text:p>
                    </text:list-item>
                    <text:list-item text:style-override="id1-3-2-2-3-4-2-3-8">
                      <text:number>h.</text:number>
                      <text:p text:style-name="al">als het een voorziening betreft die de cliënt na de melding en vóór datum van besluit heeft gerealiseerd of geaccepteerd, tenzij het college daarvoor schriftelijke toestemming heeft verleend en de noodzaak en passendheid van de voorziening en de gemaakte kosten achteraf nog kan beoordelen;</text:p>
                    </text:list-item>
                    <text:list-item text:style-override="id1-3-2-2-3-4-2-3-9">
                      <text:number>i.</text:number>
                      <text:p text:style-name="al">als de voorziening niet noodzakelijk was geweest wanneer de cliënt rekening had gehouden met bestaande en bekende beperkingen en de te verwachten ontwikkelingen daarvan;</text:p>
                    </text:list-item>
                    <text:list-item text:style-override="id1-3-2-2-3-4-2-3-10">
                      <text:number>j.</text:number>
                      <text:p text:style-name="al">voor zover de aanvraag betrekking heeft op een voorziening die aan de cliënt al eerder is verstrekt in het kader van enige wettelijke bepaling of regeling en de economische afschrijvingsduur van de voorziening nog niet is verstreken, tenzij sprake is van de volgende uitzonderingen:</text:p>
                      <text:list text:style-name="id1-3-2-2-3-4-2-3-10-3">
                        <text:list-item text:style-override="id1-3-2-2-3-4-2-3-10-3-1">
                          <text:number>•</text:number>
                          <text:p text:style-name="al">Als de voorziening verloren is gegaan door omstandigheden die niet aan de cliënt zijn toe te rekenen;</text:p>
                        </text:list-item>
                        <text:list-item text:style-override="id1-3-2-2-3-4-2-3-10-3-2">
                          <text:number>•</text:number>
                          <text:p text:style-name="al">Als de cliënt de restwaarde van de voorziening die verloren is gegaan geheel of gedeeltelijk vergoedt;</text:p>
                        </text:list-item>
                        <text:list-item text:style-override="id1-3-2-2-3-4-2-3-10-3-3">
                          <text:number>•</text:number>
                          <text:p text:style-name="al">Als de verstrekt voorziening niet langer een oplossing voor cliënt biedt om zelfredzaam te zijn en te kunnen participeren.</text:p>
                        </text:list-item>
                      </text:list>
                    </text:list-item>
                    <text:list-item text:style-override="id1-3-2-2-3-4-2-3-11">
                      <text:number>k.</text:number>
                      <text:p text:style-name="al">als deze gezien de beperkingen van de cliënt, niet veilig voor hemzelf en zijn omgeving is, gezondheidsrisico’s met zich meebrengt of anti-revaliderend werkt;</text:p>
                    </text:list-item>
                    <text:list-item text:style-override="id1-3-2-2-3-4-2-3-12">
                      <text:number>l.</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3-4-3">
                  <text:number>2.</text:number>
                  <text:p text:style-name="al">Geen woonvoorziening wordt verstrekt: </text:p>
                  <text:list text:style-name="id1-3-2-2-3-4-3-3">
                    <text:list-item text:style-override="id1-3-2-2-3-4-3-3-1">
                      <text:number>a.</text:number>
                      <text:p text:style-name="al">als de cliënt zijn hoofdverblijf niet heeft of niet zal hebben in de woning waaraan de voorziening wordt getroffen. In afwijking hiervan en artikel 2.3.5 lid 6 van de wet kan voor cliënten die in een Wlz-instelling wonen één woning bezoekbaar worden gemaakt; </text:p>
                    </text:list-item>
                    <text:list-item text:style-override="id1-3-2-2-3-4-3-3-2">
                      <text:number>b.</text:number>
                      <text:p text:style-name="al">ten behoeve van woonruimten die niet geschikt zijn voor permanente bewoning;</text:p>
                    </text:list-item>
                    <text:list-item text:style-override="id1-3-2-2-3-4-3-3-3">
                      <text:number>c.</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3-4-3-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3-3-5">
                      <text:number>e.</text:number>
                      <text:p text:style-name="al">als de reden om te verhuizen niet is gelegen in het opheffen van de beperking in de zelfredzaamheid en participatie;</text:p>
                    </text:list-item>
                    <text:list-item text:style-override="id1-3-2-2-3-4-3-3-6">
                      <text:number>f.</text:number>
                      <text:p text:style-name="al">als de cliënt niet verhuist naar de voor zijn beperkingen meest geschikte beschikbare woning, terwijl dit redelijkerwijs wel van hem kon worden gevraagd, tenzij daarvoor vooraf schriftelijke toestemming is gegeven door het college;</text:p>
                    </text:list-item>
                    <text:list-item text:style-override="id1-3-2-2-3-4-3-3-7">
                      <text:number>g.</text:number>
                      <text:p text:style-name="al">als de voorziening in het geval van nieuwbouw of renovatie zonder noemenswaardige meerkosten meegenomen kan worden;</text:p>
                    </text:list-item>
                    <text:list-item text:style-override="id1-3-2-2-3-4-3-3-8">
                      <text:number>h.</text:number>
                      <text:p text:style-name="al">als de inwoner woont in een woning die specifiek gericht is op een bepaalde groep mensen waartoe de cliënt behoort, bijvoorbeeld een seniorencomplex, en de voorziening is bedoeld voor in een gemeenschappelijke ruimte, zoals een elektrische deuropener. </text:p>
                    </text:list-item>
                  </text:list>
                </text:list-item>
              </text:list>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 Tegen deze beschikking kan door de client bezwaar en beroep worden ingesteld.</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ver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hoe de voorziening wordt verstrekt;</text:p>
                    </text:list-item>
                    <text:list-item text:style-override="id1-3-2-2-3-5-4-3-4">
                      <text:number>d.</text:number>
                      <text:p text:style-name="al">of een abonnementstarief verschuldigd is en informatie over het abonnementstarief. </text:p>
                    </text:list-item>
                  </text:list>
                </text:list-item>
                <text:list-item text:style-override="id1-3-2-2-3-5-5">
                  <text:number>4.</text:number>
                  <text:p text:style-name="al">Bij het verstrekken van een maatwerkvoorziening in de vorm van een pgb wordt in de beschikking in ieder geval vermeld:</text:p>
                  <text:list text:style-name="id1-3-2-2-3-5-5-3">
                    <text:list-item text:style-override="id1-3-2-2-3-5-5-3-1">
                      <text:number>a.</text:number>
                      <text:p text:style-name="al">aan welk doel het pgb moet worden bestee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deze is bepaald;</text:p>
                    </text:list-item>
                    <text:list-item text:style-override="id1-3-2-2-3-5-5-3-4">
                      <text:number>d.</text:number>
                      <text:p text:style-name="al">de ingangsdatum en indien van toepassing de duur van de verstrekking;</text:p>
                    </text:list-item>
                    <text:list-item text:style-override="id1-3-2-2-3-5-5-3-5">
                      <text:number>e.</text:number>
                      <text:p text:style-name="al">de termijn waarbinnen de cliënt het pgb moet besteden;</text:p>
                    </text:list-item>
                    <text:list-item text:style-override="id1-3-2-2-3-5-5-3-6">
                      <text:number>f.</text:number>
                      <text:p text:style-name="al">hoe de besteding van het pgb verantwoord moet worden;</text:p>
                    </text:list-item>
                    <text:list-item text:style-override="id1-3-2-2-3-5-5-3-7">
                      <text:number>g.</text:number>
                      <text:p text:style-name="al">of een abonnementstarief verschuldigd is en informatie over het abonnementstarief. </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aan welk doel de financiële tegemoetkoming moet worden besteed;</text:p>
                    </text:list-item>
                    <text:list-item text:style-override="id1-3-2-2-3-5-6-3-2">
                      <text:number>b.</text:number>
                      <text:p text:style-name="al">welke kwaliteitseisen gelden voor de besteding van de financiële tegemoetkoming;</text:p>
                    </text:list-item>
                    <text:list-item text:style-override="id1-3-2-2-3-5-6-3-3">
                      <text:number>c.</text:number>
                      <text:p text:style-name="al">wat de hoogte van de financiële tegemoetkoming is;</text:p>
                    </text:list-item>
                    <text:list-item text:style-override="id1-3-2-2-3-5-6-3-4">
                      <text:number>d.</text:number>
                      <text:p text:style-name="al">de ingangsdatum en indien van toepassing de duur van de verstrekking;</text:p>
                    </text:list-item>
                    <text:list-item text:style-override="id1-3-2-2-3-5-6-3-5">
                      <text:number>e.</text:number>
                      <text:p text:style-name="al">de termijn waarbinnen de cliënt de financiële tegemoetkoming moet besteden;</text:p>
                    </text:list-item>
                    <text:list-item text:style-override="id1-3-2-2-3-5-6-3-6">
                      <text:number>f.</text:number>
                      <text:p text:style-name="al">hoe de besteding van de financiële tegemoetkoming verantwoord moet worden;</text:p>
                    </text:list-item>
                    <text:list-item text:style-override="id1-3-2-2-3-5-6-3-7">
                      <text:number>g.</text:number>
                      <text:p text:style-name="al">of een abonnementstarief verschuldigd is en informatie over het abonnementstarief. </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Pgb-budgetplan in te vullen en in te leveren. In het Pgb-budgetplan is in elk geval opgenomen:</text:p>
                  <text:list text:style-name="id1-3-2-2-3-6-2-3">
                    <text:list-item text:style-override="id1-3-2-2-3-6-2-3-1">
                      <text:number>a.</text:number>
                      <text:p text:style-name="al">hoe de cliënt zelf of met hulp van iemand uit het sociale netwerk of zijn vertegenwoordiger de aan een pgb verbonden taken op een verantwoorde wijze gaat uitvoeren;</text:p>
                    </text:list-item>
                    <text:list-item text:style-override="id1-3-2-2-3-6-2-3-2">
                      <text:number>b.</text:number>
                      <text:p text:style-name="al">wat de motivatie is om de maatwerkvoorziening in de vorm van een pgb te ontvangen;</text:p>
                    </text:list-item>
                    <text:list-item text:style-override="id1-3-2-2-3-6-2-3-3">
                      <text:number>c.</text:number>
                      <text:p text:style-name="al">welke voorziening de cliënt met het pgb wil inkopen en bij welke uitvoerder;</text:p>
                    </text:list-item>
                    <text:list-item text:style-override="id1-3-2-2-3-6-2-3-4">
                      <text:number>d.</text:number>
                      <text:p text:style-name="al">op welke wijze de kwaliteit van de voorziening is gewaarborgd en duidelijk is dat de voorziening geschikt is voor het doel waarvoor het pgb wordt verstrekt;</text:p>
                    </text:list-item>
                    <text:list-item text:style-override="id1-3-2-2-3-6-2-3-5">
                      <text:number>e.</text:number>
                      <text:p text:style-name="al">de kosten van de voorziening.</text:p>
                    </text:list-item>
                  </text:list>
                </text:list-item>
                <text:list-item text:style-override="id1-3-2-2-3-6-3">
                  <text:number>2.</text:number>
                  <text:p text:style-name="al">Het pgb mag niet worden besteed aan:</text:p>
                  <text:list text:style-name="id1-3-2-2-3-6-3-3">
                    <text:list-item text:style-override="id1-3-2-2-3-6-3-3-1">
                      <text:number>a.</text:number>
                      <text:p text:style-name="al">kosten voor bemiddeling, tussenpersonen of belangenbehartigers;</text:p>
                    </text:list-item>
                    <text:list-item text:style-override="id1-3-2-2-3-6-3-3-2">
                      <text:number>b.</text:number>
                      <text:p text:style-name="al">kosten voor het voeren van een pgb-administratie;</text:p>
                    </text:list-item>
                    <text:list-item text:style-override="id1-3-2-2-3-6-3-3-3">
                      <text:number>c.</text:number>
                      <text:p text:style-name="al">kosten voor ondersteuning bij het aanvragen en beheren van een pgb;</text:p>
                    </text:list-item>
                    <text:list-item text:style-override="id1-3-2-2-3-6-3-3-4">
                      <text:number>d.</text:number>
                      <text:p text:style-name="al">kosten voor een feestdagenuitkering en een eenmalige uitkering.</text:p>
                    </text:list-item>
                  </text:list>
                </text:list-item>
                <text:list-item text:style-override="id1-3-2-2-3-6-4">
                  <text:number>3.</text:number>
                  <text:p text:style-name="al">Het pgb bevat geen vrij besteedbaar deel. </text:p>
                </text:list-item>
                <text:list-item text:style-override="id1-3-2-2-3-6-5">
                  <text:number>4.</text:number>
                  <text:p text:style-name="al">Het college kan de Sociale verzekeringsbank gemotiveerd verzoeken om betalingen uit het pgb voor ten hoogste 13 weken geheel of gedeeltelijk op te schorten als duidelijk is dat de cliënt het pgb in die periode niet, niet naar behoren of ten onrecht inzet of kan inzetten. De cliënt wordt van dit besluit schriftelijk in kennis gesteld. </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Van formele hulp is sprake als de hulp verleend wordt door onderstaande personen, met uitzondering van personen uit het sociale netwerk van de cliënt: </text:p>
                  <text:list text:style-name="id1-3-2-2-3-7-3-3">
                    <text:list-item text:style-override="id1-3-2-2-3-7-3-3-1">
                      <text:number>a.</text:number>
                      <text:p text:style-name="al">personen die werkzaam zijn bij een instelling die ten aanzien van de voor het pgb uit de voeren taken/werkzaamheden ingeschreven staan in het Handelsregister (conform artikel 5 Handelsregisterwet 2007) en die beschikken over de relevante diploma’s die nodig zijn voor uitoefening van de desbetreffende taken, of;</text:p>
                    </text:list-item>
                    <text:list-item text:style-override="id1-3-2-2-3-7-3-3-2">
                      <text:number>b.</text:number>
                      <text:p text:style-name="al">een persoon die aangemerkt wordt als zelfstandige, zonder personeel. Daarnaast moet hij ten aanzien van de voor het pgb uit te voeren werkzaamheden ingeschreven staan in het Handelsregister (conform artikel 5 Handelsregisterwet 2007) en beschikken over de relevante diploma’s die nodig zijn voor uitoefening van de desbetreffende taken. </text:p>
                    </text:list-item>
                  </text:list>
                </text:list-item>
                <text:list-item text:style-override="id1-3-2-2-3-7-4">
                  <text:number>3.</text:number>
                  <text:p text:style-name="al">Informele hulp is:</text:p>
                  <text:list text:style-name="id1-3-2-2-3-7-4-3">
                    <text:list-item text:style-override="id1-3-2-2-3-7-4-3-1">
                      <text:number>a.</text:number>
                      <text:p text:style-name="al">Hulp die geboden wordt door personen die niet voldoen aan de criteria als genoemd in lid 2;</text:p>
                    </text:list-item>
                    <text:list-item text:style-override="id1-3-2-2-3-7-4-3-2">
                      <text:number>b.</text:number>
                      <text:p text:style-name="al">Hulp die geboden wordt door personen die voldoen aan de criteria als genoemd in lid 2, maar tot het sociaal netwerk van de cliënt behoren. </text:p>
                    </text:list-item>
                  </text:list>
                </text:list-item>
              </text:list>
            </text:section>
            <text:section text:name="artikel_id1-3-2-2-3-8" text:style-name="artikel">
              <text:p text:style-name="artikel_kop_titel"><text:span text:style-name="artikel_kop_label">Artikel</text:span> <text:span text:style-name="artikel_kop_nr">14.</text:span> Hoogte van een pgb</text:p>
              <text:list text:style-name="id1-3-2-2-3-8-2">
                <text:list-item text:style-override="id1-3-2-2-3-8-2">
                  <text:number>1.</text:number>
                  <text:p text:style-name="al">De hoogte van het pgb voor een voorziening wordt maximaal vastgesteld op:</text:p>
                  <text:list text:style-name="id1-3-2-2-3-8-2-3">
                    <text:list-item text:style-override="id1-3-2-2-3-8-2-3-1">
                      <text:number>a.</text:number>
                      <text:p text:style-name="al">de kostprijs van de in de situatie van de cliënt goedkoopst, compenserende voorziening in natura bij de leverancier waarmee de gemeente een overeenkomst heeft afgesloten (naturatarief). In het naturatarief zit de vergoeding voor het afsluiten van een service- en onderhoudscontract en eventueel een verzekering verdisconteerd. Bij het vaststellen van de hoogte van het pgb wordt rekening gehouden met een reële termijn voor de technische afschrijving van de voorziening; </text:p>
                    </text:list-item>
                    <text:list-item text:style-override="id1-3-2-2-3-8-2-3-2">
                      <text:number>b.</text:number>
                      <text:p text:style-name="al">het bedrag van de kosten van één van de twee door de cliënt opgevraagde offertes als de gemeente voor de betreffende voorziening geen overeenkomst heeft afgesloten. Hierbij rekening houdend met een door het college vooraf vastgesteld programma van eisen;</text:p>
                    </text:list-item>
                    <text:list-item text:style-override="id1-3-2-2-3-8-2-3-3">
                      <text:number>c.</text:number>
                      <text:p text:style-name="al">bij een woningaanpassing worden de beleidsregels maatschappelijke ondersteuning 2024 en het daarbij behorende afwegingskader woningaanpassingen zoals opgenomen in bijlage 4 bij de beleidsregels maatschappelijke ondersteuning 2024 gehanteerd. </text:p>
                    </text:list-item>
                  </text:list>
                </text:list-item>
                <text:list-item text:style-override="id1-3-2-2-3-8-3">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3-8-4">
                  <text:number>3.</text:number>
                  <text:p text:style-name="al">De hoogte van het pgb voor formele hulp is gelijk aan het tarief voor gecontracteerde ondersteuning in natura, tenzij op basis van het budgetplan van de cliënt passende en toereikende ondersteuning voor een lager tarief kan worden ingekocht. </text:p>
                </text:list-item>
                <text:list-item text:style-override="id1-3-2-2-3-8-5">
                  <text:number>4.</text:number>
                  <text:p text:style-name="al">De hoogte van het pgb voor informele hulp is gelijk aan de hoogste periodiek voor de benodigde hulp in de desbetreffende CAO, vermeerderd met de vakantiebijslag en tegenwaarde van de verlofuren, tenzij het kortdurend verblijf betreft. Betreft het kortdurend verblijf, dan bedraagt het pgb een vast bedrag. </text:p>
                </text:list-item>
                <text:list-item text:style-override="id1-3-2-2-3-8-6">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 </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aan de zelfredzaamheid en participatie van de cliënt zoals vermeld in artikel 2.3.5 derde lid van de wet.</text:p>
                </text:list-item>
                <text:list-item text:style-override="id1-3-2-2-3-9-3">
                  <text:number>2.</text:number>
                  <text:p text:style-name="al">De financiële tegemoetkoming hoeft niet volledig kostendekkend te zijn en is een vooraf vastgesteld maximaal vast bedrag. </text:p>
                </text:list-item>
                <text:list-item text:style-override="id1-3-2-2-3-9-4">
                  <text:number>3.</text:number>
                  <text:p text:style-name="al">De financiële tegemoetkoming is van toepassing op verhuiskosten, (rolstoel)taxivervoer, een sportrolstoelvoorziening en overige sportvoorzieningen. </text:p>
                </text:list-item>
                <text:list-item text:style-override="id1-3-2-2-3-9-5">
                  <text:number>4.</text:number>
                  <text:p text:style-name="al">De financiële tegemoetkoming bevat geen vrij besteedbaar deel. De verantwoording bij de verstrekking van een financiële tegemoetkoming zal plaatsvinden door overlegging van de aankoopnota of een ander aankoopbewijs. Uitbetaling van de financiële tegemoetkoming vindt plaats op declaratiebasis na overleg van de factuur en als de cliënt aan de gestelde voorwaarden, die in de beschikking staan vermeld, heeft voldaan. </text:p>
                </text:list-item>
                <text:list-item text:style-override="id1-3-2-2-3-9-6">
                  <text:number>5.</text:number>
                  <text:p text:style-name="al">Voor uitbetaling van een financiële tegemoetkoming voor een verhuisvoorziening geldt enkel bewijslast voor de verhuizing op basis van inschrijving op het nieuwe adres of door overleggen van de huur- of koopovereenkomst. </text:p>
                </text:list-item>
              </text:list>
            </text:section>
            <text:section text:name="artikel_id1-3-2-2-3-10" text:style-name="artikel">
              <text:p text:style-name="artikel_kop_titel"><text:span text:style-name="artikel_kop_label">Artikel</text:span> <text:span text:style-name="artikel_kop_nr">16.</text:span> Hoogte financiële tegemoetkoming</text:p>
              <text:list text:style-name="id1-3-2-2-3-10-2">
                <text:list-item text:style-override="id1-3-2-2-3-10-2">
                  <text:number>1.</text:number>
                  <text:p text:style-name="al">De hoogte van de door het college te verlenen financiële tegemoetkoming voor verhuiskosten bedraagt in het jaar 2024:</text:p>
                  <text:list text:style-name="id1-3-2-2-3-10-2-3">
                    <text:list-item text:style-override="id1-3-2-2-3-10-2-3-1">
                      <text:number>•</text:number>
                      <text:p text:style-name="al">Voor een alleenstaande: maximaal € 3.390,-;</text:p>
                    </text:list-item>
                    <text:list-item text:style-override="id1-3-2-2-3-10-2-3-2">
                      <text:number>•</text:number>
                      <text:p text:style-name="al">Voor een echtpaar: maximaal € 4.104,-;</text:p>
                    </text:list-item>
                    <text:list-item text:style-override="id1-3-2-2-3-10-2-3-3">
                      <text:number>•</text:number>
                      <text:p text:style-name="al">Voor een meeverhuizend gezinslid: maximaal € 715,- tot een maximum van € 6.244,- per gezin. </text:p>
                    </text:list-item>
                  </text:list>
                </text:list-item>
                <text:list-item text:style-override="id1-3-2-2-3-10-3">
                  <text:number>2.</text:number>
                  <text:p text:style-name="al">De hoogte van de door het college te verlenen financiële tegemoetkoming voor taxivervoer bedraagt in het jaar 2024:</text:p>
                  <text:list text:style-name="id1-3-2-2-3-10-3-3">
                    <text:list-item text:style-override="id1-3-2-2-3-10-3-3-1">
                      <text:number>•</text:number>
                      <text:p text:style-name="al">Taxivervoer: maximaal € 7.017,- per jaar;</text:p>
                    </text:list-item>
                    <text:list-item text:style-override="id1-3-2-2-3-10-3-3-2">
                      <text:number>•</text:number>
                      <text:p text:style-name="al">Vervoer per rolstoeltaxi: maximaal € 9.276,- per jaar.</text:p>
                    </text:list-item>
                  </text:list>
                </text:list-item>
                <text:list-item text:style-override="id1-3-2-2-3-10-4">
                  <text:number>3.</text:number>
                  <text:p text:style-name="al">In afwijking van het gestelde in het tweede lid geldt voor kinderen tot 16 jaar onderstaande financiële tegemoetkoming voor vervoer:</text:p>
                  <text:list text:style-name="id1-3-2-2-3-10-4-3">
                    <text:list-item text:style-override="id1-3-2-2-3-10-4-3-1">
                      <text:number>•</text:number>
                      <text:p text:style-name="al">0 tot 4 jaar: geen vergoeding;</text:p>
                    </text:list-item>
                    <text:list-item text:style-override="id1-3-2-2-3-10-4-3-2">
                      <text:number>•</text:number>
                      <text:p text:style-name="al">4 tot 12 jaar: per jaar 25% van het normbudget;</text:p>
                    </text:list-item>
                    <text:list-item text:style-override="id1-3-2-2-3-10-4-3-3">
                      <text:number>•</text:number>
                      <text:p text:style-name="al">12 tot 16 jaar: per jaar 50% van het normbudget.</text:p>
                    </text:list-item>
                  </text:list>
                </text:list-item>
                <text:list-item text:style-override="id1-3-2-2-3-10-5">
                  <text:number>4.</text:number>
                  <text:p text:style-name="al">De hoogte van een door het college te verlenen financiële tegemoetkoming voor een sportrolstoel of een vergelijkbare sportvoorziening bedraagt in het jaar 2024 maximaal € 3.450,- voor de periode van 3 jaar. In dit budget is tevens het onderhoud inbegrepen. </text:p>
                </text:list-item>
                <text:list-item text:style-override="id1-3-2-2-3-10-6">
                  <text:number>5.</text:number>
                  <text:p text:style-name="al">De genoemde bedragen in dit artikel worden jaarlijks geïndexeerd op basis van de Consumentenprijsindex (CPI) zoals wordt vastgesteld door het Centraal Bureau voor de Statistiek (CBS). </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list text:style-name="id1-3-2-2-4-2-2">
                <text:list-item text:style-override="id1-3-2-2-4-2-2">
                  <text:number>1.</text:number>
                  <text:p text:style-name="al">De client betaalt een eigen bijdrage in de kosten van Wmo-ondersteuning in de vorm van het abonnementstarief zoals bedoeld in artikel 2.1.4, 3de lid en 2.1.4a, 4de lid van de Wmo 2015.</text:p>
                </text:list-item>
                <text:list-item text:style-override="id1-3-2-2-4-2-3">
                  <text:number>2.</text:number>
                  <text:p text:style-name="al">De cliënt betaalt een bijdrage in de kosten voor een maatwerkvoorziening, het zogenaamde abonnementstarief, zolang hij van de maatwerkvoorziening (zorg in natura, pgb of van de financiële tegemoetkoming) gebuikt maakt, totdat de kostprijs van de voorziening is bereikt. </text:p>
                </text:list-item>
                <text:list-item text:style-override="id1-3-2-2-4-2-4">
                  <text:number>3.</text:number>
                  <text:p text:style-name="al">De cliënt is geen abonnementstarief verschuldigd voor:</text:p>
                  <text:list text:style-name="id1-3-2-2-4-2-4-3">
                    <text:list-item text:style-override="id1-3-2-2-4-2-4-3-1">
                      <text:number>a.</text:number>
                      <text:p text:style-name="al">rolstoelen;</text:p>
                    </text:list-item>
                    <text:list-item text:style-override="id1-3-2-2-4-2-4-3-2">
                      <text:number>b.</text:number>
                      <text:p text:style-name="al">het gebruik van collectief vraagafhankelijk vervoer;</text:p>
                    </text:list-item>
                    <text:list-item text:style-override="id1-3-2-2-4-2-4-3-3">
                      <text:number>c.</text:number>
                      <text:p text:style-name="al">maatwerkvoorzieningen voor kinderen jonger dan 18 jaar. </text:p>
                    </text:list-item>
                  </text:list>
                </text:list-item>
                <text:list-item text:style-override="id1-3-2-2-4-2-5">
                  <text:number>4.</text:number>
                  <text:p text:style-name="al">De kostprijs van een maatwerkvoorziening in natura is gelijk aan de kosten die het college voor de desbetreffende maatwerkvoorziening zelf maakt en indien van toepassing inclusief een service- en onderhoudscontract en indien noodzakelijk een verzekering. </text:p>
                </text:list-item>
                <text:list-item text:style-override="id1-3-2-2-4-2-6">
                  <text:number>5.</text:number>
                  <text:p text:style-name="al">De kostprijs van een maatwerkvoorziening in de vorm van een pgb is gelijk aan de hoogte van het pgb en indien van toepassing inclusief een service- en onderhoudscontract en indien noodzakelijk een verzekering. </text:p>
                </text:list-item>
                <text:list-item text:style-override="id1-3-2-2-4-2-7">
                  <text:number>6.</text:number>
                  <text:p text:style-name="al">De kostprijs van een maatwerkvoorziening in de vorm van een financiële tegemoetkoming is gelijk aan de hoogte van de toegekende tegemoetkoming. </text:p>
                </text:list-item>
                <text:list-item text:style-override="id1-3-2-2-4-2-8">
                  <text:number>7.</text:number>
                  <text:p text:style-name="al">Voor het collectief vervoer (Taxbus) betaalt de client per rit een klantbijdrage. De bijdrage wordt jaarlijks vastgesteld op basis van de tarieven voor openbaar vervoer in Zuidoost-Brabant. </text:p>
                </text:list-item>
                <text:list-item text:style-override="id1-3-2-2-4-2-9">
                  <text:number>8.</text:number>
                  <text:p text:style-name="al">De client betaalt de bijdrage aan het Centraal Administratiekantoor (CAK).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voorzieningen af te stemmen op de persoonlijke situatie van de cliënt;</text:p>
                    </text:list-item>
                    <text:list-item text:style-override="id1-3-2-2-5-2-2-3-2">
                      <text:number>b.</text:number>
                      <text:p text:style-name="al">voorzieningen af te stemmen op andere vormen van zorg;</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 </text:p>
                    </text:list-item>
                  </text:list>
                </text:list-item>
                <text:list-item text:style-override="id1-3-2-2-5-2-3">
                  <text:number>2.</text:number>
                  <text:p text:style-name="al">Een maatwerkvoorziening wordt verstrekt als naar het oordeel van het college is gewaarborgd dat de ondersteuning van goede kwaliteit is. </text:p>
                </text:list-item>
                <text:list-item text:style-override="id1-3-2-2-5-2-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5">
                  <text:number>4.</text:number>
                  <text:p text:style-name="al">Het college heeft een toezichthoudend ambtenaar kwaliteit, als bedoeld in artikel 6.1 van de wet, benoemd. Deze is verantwoordelijk voor het beoordelen van de kwaliteit van de geleverde maatwerkvoorziening zoals vermeld in lid 1 en 2 van dit artikel. </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 </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 </text:p>
                        </text:list-item>
                      </text:list>
                    </text:list-item>
                  </text:list>
                </text:list-item>
                <text:list-item text:style-override="id1-3-2-2-5-3-3">
                  <text:number>2.</text:number>
                  <text:p text:style-name="al">Het college stelt de prijzen, als bedoeld in het eerste lid, vast:</text:p>
                  <text:list text:style-name="id1-3-2-2-5-3-3-3">
                    <text:list-item text:style-override="id1-3-2-2-5-3-3-3-1">
                      <text:number>a.</text:number>
                      <text:p text:style-name="al">conform de eisen aan de kwaliteit van die dienst, waaronder de eisen aan de deskundigheid van de beroepskracht, als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 </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text:p>
                  <text:list text:style-name="id1-3-2-2-5-3-4-3">
                    <text:list-item text:style-override="id1-3-2-2-5-3-4-3-1">
                      <text:number>a.</text:number>
                      <text:p text:style-name="al">kosten van de beroepskracht;</text:p>
                    </text:list-item>
                    <text:list-item text:style-override="id1-3-2-2-5-3-4-3-2">
                      <text:number>b.</text:number>
                      <text:p text:style-name="al">redelijke overheadkosten;</text:p>
                    </text:list-item>
                    <text:list-item text:style-override="id1-3-2-2-5-3-4-3-3">
                      <text:number>c.</text:number>
                      <text:p text:style-name="al">kosten voor niet-productieve uren van de beroepskrachten als gevolg van verlof, ziekte, scholing en werkoverleg;</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 </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5-3-5-3">
                    <text:list-item text:style-override="id1-3-2-2-5-3-5-3-1">
                      <text:number>a.</text:number>
                      <text:p text:style-name="al">de marktprijs van de voorziening, en;</text:p>
                    </text:list-item>
                    <text:list-item text:style-override="id1-3-2-2-5-3-5-3-2">
                      <text:number>b.</text:number>
                      <text:p text:style-name="al">de eventuele extra taken die in verband met de voorziening van de leverancier worden gevraagd, zoals;</text:p>
                      <text:list text:style-name="id1-3-2-2-5-3-5-3-2-3">
                        <text:list-item text:style-override="id1-3-2-2-5-3-5-3-2-3-1">
                          <text:number>–</text:number>
                          <text:p text:style-name="al">aanmeten, leveren en plaatsen van de voorziening;</text:p>
                        </text:list-item>
                        <text:list-item text:style-override="id1-3-2-2-5-3-5-3-2-3-2">
                          <text:number>–</text:number>
                          <text:p text:style-name="al">instructie over het gebruik van de voorziening;</text:p>
                        </text:list-item>
                        <text:list-item text:style-override="id1-3-2-2-5-3-5-3-2-3-3">
                          <text:number>–</text:number>
                          <text:p text:style-name="al">onderhoud van de voorziening, en;</text:p>
                        </text:list-item>
                        <text:list-item text:style-override="id1-3-2-2-5-3-5-3-2-3-4">
                          <text:number>–</text:number>
                          <text:p text:style-name="al">verplichte deelname in bepaalde samenwerkingsverbanden. </text:p>
                        </text:list-item>
                      </text:list>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 </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list-item>
                <text:list-item text:style-override="id1-3-2-2-5-4-4">
                  <text:number>3.</text:number>
                  <text:p text:style-name="al">De toezichthoudend ambtenaar, als bedoeld in artikel 6.1 van de wet, doet onderzoek naar de calamiteiten en het bestrijden van geweld. </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 </text:p>
                </text:list-item>
                <text:list-item text:style-override="id1-3-2-2-6-2-3">
                  <text:number>2.</text:number>
                  <text:p text:style-name="al">Het college onderzoek periodiek, al dan niet steekproefsgewijs of:</text:p>
                  <text:list text:style-name="id1-3-2-2-6-2-3-3">
                    <text:list-item text:style-override="id1-3-2-2-6-2-3-3-1">
                      <text:number>a.</text:number>
                      <text:p text:style-name="al">de cliënt nog op de maatwerkvoorziening is aangewezen;</text:p>
                    </text:list-item>
                    <text:list-item text:style-override="id1-3-2-2-6-2-3-3-2">
                      <text:number>b.</text:number>
                      <text:p text:style-name="al">de maatwerkvoorziening of het daarmee samenhangende pgb of financiële tegemoetkoming nog toereikend is;</text:p>
                    </text:list-item>
                    <text:list-item text:style-override="id1-3-2-2-6-2-3-3-3">
                      <text:number>c.</text:number>
                      <text:p text:style-name="al">de cliënt nog voldoet aan de voorwaarden van de maatwerkvoorziening of het pgb of de financiële tegemoetkoming;</text:p>
                    </text:list-item>
                    <text:list-item text:style-override="id1-3-2-2-6-2-3-3-4">
                      <text:number>d.</text:number>
                      <text:p text:style-name="al">de verstrekte voorzieningen worden gebruikt dan wel besteed ten behoeve van het doel waarvoor ze verstrekt zijn. </text:p>
                    </text:list-item>
                  </text:list>
                </text:list-item>
                <text:list-item text:style-override="id1-3-2-2-6-2-4">
                  <text:number>3.</text:number>
                  <text:p text:style-name="al">Het college heeft een toezichthoudend ambtenaar handhaving, als bedoeld in artikel 6.1 van de wet, benoemd. Deze toezichthoudend ambtenaar is verantwoordelijk voor de rechtmatigheid, namelijk het bestrijden van het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section>
            <text:p text:style-name="hoofdstuk_bottom"/>
          </text:section>
          <text:section text:name="hoofdstuk_id1-3-2-2-7" text:style-name="hoofdstuk">
            <text:p text:style-name="hoofdstuk_kop"><text:span text:style-name="label">Hoofdstuk</text:span> <text:span text:style-name="nr">7:</text:span> Mantelzorgwaardering</text:p>
            <text:section text:name="artikel_id1-3-2-2-7-2" text:style-name="artikel">
              <text:p text:style-name="artikel_kop_titel"><text:span text:style-name="artikel_kop_label">Artikel</text:span> <text:span text:style-name="artikel_kop_nr">23.</text:span> Jaarlijkse waardering mantelzorgers</text:p>
              <text:p text:style-name="al">De gemeente draagt jaarlijks zorg voor de mantelzorgwaardering. </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4.</text:span> Klachtregeling </text:p>
              <text:list text:style-name="id1-3-2-2-8-2-2">
                <text:list-item text:style-override="id1-3-2-2-8-2-2">
                  <text:number>1.</text:number>
                  <text:p text:style-name="al">Aanbieders zijn verplicht te beschikken over een regeling voor de afhandeling van klachten van cliënten ten aanzien van alle (maatwerk)voorzieningen. </text:p>
                </text:list-item>
                <text:list-item text:style-override="id1-3-2-2-8-2-3">
                  <text:number>2.</text:number>
                  <text:p text:style-name="al">Het college ziet toe op de naleving van deze eis door periodieke overleggen met de aanbieders. </text:p>
                </text:list-item>
              </text:list>
            </text:section>
            <text:section text:name="artikel_id1-3-2-2-8-3" text:style-name="artikel">
              <text:p text:style-name="artikel_kop_titel"><text:span text:style-name="artikel_kop_label">Artikel</text:span> <text:span text:style-name="artikel_kop_nr">25.</text:span> Medezeggenschap</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alle (maatwerk)voorzieningen. </text:p>
                </text:list-item>
                <text:list-item text:style-override="id1-3-2-2-8-3-3">
                  <text:number>2.</text:number>
                  <text:p text:style-name="al">Het college ziet toe op de naleving van deze eisen door periodieke overleggen met de aanbieders. </text:p>
                </text:list-item>
              </text:list>
            </text:section>
            <text:section text:name="artikel_id1-3-2-2-8-4" text:style-name="artikel">
              <text:p text:style-name="artikel_kop_titel"><text:span text:style-name="artikel_kop_label">Artikel</text:span> <text:span text:style-name="artikel_kop_nr">26.</text:span> Betrekken van inwoners bij het beleid</text:p>
              <text:list text:style-name="id1-3-2-2-8-4-2">
                <text:list-item text:style-override="id1-3-2-2-8-4-2">
                  <text:number>1.</text:number>
                  <text:p text:style-name="al">Het college stelt inwoners,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 </text:p>
            <text:section text:name="artikel_id1-3-2-2-9-2" text:style-name="artikel">
              <text:p text:style-name="artikel_kop_titel"><text:span text:style-name="artikel_kop_label">Artikel</text:span> <text:span text:style-name="artikel_kop_nr">27.</text:span> Geen bepalingen</text:p>
              <text:p text:style-name="al">In gevallen, de uitvoering van deze verordening betreffend, waarin deze verordening niet voorziet, beslist het college. </text:p>
            </text:section>
            <text:section text:name="artikel_id1-3-2-2-9-3" text:style-name="artikel">
              <text:p text:style-name="artikel_kop_titel"><text:span text:style-name="artikel_kop_label">Artikel</text:span> <text:span text:style-name="artikel_kop_nr">28.</text:span> Hardheidsclausule</text:p>
              <text:p text:style-name="al">Het college kan in bijzondere gevallen in het voordeel van de cliënt afwijken van de bepalingen in deze verordening als toepassing van de verordening tot onbillijkheden van overwegende aard leidt. </text:p>
            </text:section>
            <text:section text:name="artikel_id1-3-2-2-9-4" text:style-name="artikel">
              <text:p text:style-name="artikel_kop_titel"><text:span text:style-name="artikel_kop_label">Artikel</text:span> <text:span text:style-name="artikel_kop_nr">29.</text:span> Intrekking oude verordening en overgangsrecht</text:p>
              <text:list text:style-name="id1-3-2-2-9-4-2">
                <text:list-item text:style-override="id1-3-2-2-9-4-2">
                  <text:number>1.</text:number>
                  <text:p text:style-name="al">De verordening maatschappelijke ondersteuning gemeente Oirschot 2019 wordt ingetrokken. </text:p>
                </text:list-item>
                <text:list-item text:style-override="id1-3-2-2-9-4-3">
                  <text:number>2.</text:number>
                  <text:p text:style-name="al">Een cliënt houdt recht op een lopende voorziening verstrekt op grond van de verordening maatschappelijke ondersteuning gemeente Oirschot 2019, totdat het college een nieuw besluit heeft genomen. </text:p>
                </text:list-item>
                <text:list-item text:style-override="id1-3-2-2-9-4-4">
                  <text:number>3.</text:number>
                  <text:p text:style-name="al">Aanvragen die zijn ingediend onder de verordening maatschappelijke ondersteuning gemeente Oirschot 2019 en waarop nog niet is beslist bij het in werking treden van deze verordening, worden afgehandeld conform deze verordening. </text:p>
                </text:list-item>
                <text:list-item text:style-override="id1-3-2-2-9-4-5">
                  <text:number>4.</text:number>
                  <text:p text:style-name="al">Het beslissen op bezwaarschriften tegen besluiten op grond van de verordening maatschappelijke ondersteuning gemeente Oirschot 2019 gebeurt op grond van die verordening die daarvoor zijn geldigheid behoudt. </text:p>
                </text:list-item>
                <text:list-item text:style-override="id1-3-2-2-9-4-6">
                  <text:number>5.</text:number>
                  <text:p text:style-name="al">Van lid 4 kan ten gunste van de cliënt worden afgeweken. </text:p>
                </text:list-item>
              </text:list>
            </text:section>
            <text:section text:name="artikel_id1-3-2-2-9-5" text:style-name="artikel">
              <text:p text:style-name="artikel_kop_titel"><text:span text:style-name="artikel_kop_label">Artikel</text:span> <text:span text:style-name="artikel_kop_nr">30.</text:span> Inwerkingtreding en citeertitel</text:p>
              <text:list text:style-name="id1-3-2-2-9-5-2">
                <text:list-item text:style-override="id1-3-2-2-9-5-2">
                  <text:number>1.</text:number>
                  <text:p text:style-name="al">Deze verordening treedt in werking op 1 september 2024.</text:p>
                </text:list-item>
                <text:list-item text:style-override="id1-3-2-2-9-5-3">
                  <text:number>2.</text:number>
                  <text:p text:style-name="al">Deze verordening wordt aangehaald als: verordening maatschappelijke ondersteuning gemeente Oirschot 2024. </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18 juni 2024.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Mark van Oosterwijk</text:span></text:p>
            <text:p><text:span text:style-name="functie">De voorzitter, Judith Keijzers - 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555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5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5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TERMS.alternative">Verordening maatschappelijke ondersteuning gemeente Oirschot 2024</meta:user-defined>
    <dc:language>nl</dc:language>
    <meta:user-defined meta:name="OVERHEIDop.locatietype/OVERHEIDop.gebiedsmarkering">Gemeente</meta:user-defined>
    <meta:user-defined meta:name="DC.title">Verordening maatschappelijke ondersteuning gemeente Oirschot 2024</meta:user-defined>
    <meta:user-defined meta:name="DCTERMS.W3CDTF/DCTERMS.available">2024-07-15</meta:user-defined>
    <meta:user-defined meta:name="DCTERMS.W3CDTF/OVERHEIDop.jaargang">2024</meta:user-defined>
    <meta:user-defined meta:name="OVERHEIDop.publicationIssue">305553</meta:user-defined>
    <meta:user-defined meta:name="OVERHEIDop.betreftRegeling">CVDR722343_1</meta:user-defined>
    <meta:user-defined meta:name="xs:date/OVERHEIDop.startdatum">2024-09-01</meta:user-defined>
    <meta:user-defined meta:name="OVERHEIDop.GmbID/DC.identifier">gmb-2024-305553</meta:user-defined>
    <meta:user-defined meta:name="OVERHEIDop.versieInformatie"/>
  </office:meta>
</office:document-meta>
</file>