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uitbreiden op de 2e vd op een tijdelijk schoolgebouw (10 jaar) aan Jac. P. Thijssestraat 30, 2771 H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7-2024 een omgevingsvergunning verleend. De gemeente geeft hiermee toestemming voor het tijdelijk uitbreiden op de 2e verdieping op een tijdelijk schoolgebouw (10 jaar) aan Jac. P. Thijssestraat 30, 2771 HT Boskoop, geregistreerd onder nr. 048433567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555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5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5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6748</meta:user-defined>
    <meta:user-defined meta:name="DCTERMS.abstract">Verleende vergunning voor het tijdelijk uitbreiden op de 2e verdieping op een tijdelijk schoolgebouw (10 jaar) aan Jac. P. Thijssestraat 30, 2771 HT Boskoop</meta:user-defined>
    <dc:language>nl</dc:language>
    <meta:user-defined meta:name="OVERHEIDop.locatietype/OVERHEIDop.gebiedsmarkering">Punt</meta:user-defined>
    <meta:user-defined meta:name="DC.title">Verleende vergunning voor het tijdelijk uitbreiden op de 2e vd op een tijdelijk schoolgebouw (10 jaar) aan Jac. P. Thijssestraat 30, 2771 HT Boskoop</meta:user-defined>
    <meta:user-defined meta:name="DCTERMS.W3CDTF/DCTERMS.available">2024-07-12</meta:user-defined>
    <meta:user-defined meta:name="DCTERMS.W3CDTF/OVERHEIDop.jaargang">2024</meta:user-defined>
    <meta:user-defined meta:name="OVERHEIDop.publicationIssue">305552</meta:user-defined>
    <meta:user-defined meta:name="OVERHEIDop.GmbID/DC.identifier">gmb-2024-305552</meta:user-defined>
    <meta:user-defined meta:name="OVERHEIDop.versieInformatie"/>
  </office:meta>
</office:document-meta>
</file>