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eemskerckstraat 9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2 AA) Heemskerckstraat 9 in Oudeschild: zaaknummer 3467875 Het plaatsen van zonnepanelen (ontvangen 20 juni 2024).</text:p>
            <text:p text:style-name="common-al">- Rijksmonumente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5548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54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54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7875</meta:user-defined>
    <dc:language>nl</dc:language>
    <meta:user-defined meta:name="OVERHEIDop.locatietype/OVERHEIDop.gebiedsmarkering">Adres</meta:user-defined>
    <meta:user-defined meta:name="DC.title">Omgevingsvergunning Aangevraagd - Heemskerckstraat 9 in Oudeschild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548</meta:user-defined>
    <meta:user-defined meta:name="OVERHEIDop.GmbID/DC.identifier">gmb-2024-305548</meta:user-defined>
    <meta:user-defined meta:name="OVERHEIDop.versieInformatie"/>
  </office:meta>
</office:document-meta>
</file>