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De Hamershof Springt Eruit op 13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Winkelcentrum De Hamershof te Leusden. </text:p>
            <text:p text:style-name="common-al">Omschrijving: Op 13 juli 2024 het evenement De Hamershof Springt Eruit in Winkelcentrum De Hamershof te Leusden.</text:p>
            <text:p text:style-name="common-al">Zaaknummer: 172029</text:p>
            <text:p text:style-name="common-al">Datum besluit verzonden/bekendmaking: 9 juli 2024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0553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3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3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029</meta:user-defined>
    <dc:language>nl</dc:language>
    <meta:user-defined meta:name="OVERHEIDop.locatietype/OVERHEIDop.gebiedsmarkering">Punt</meta:user-defined>
    <meta:user-defined meta:name="DC.title">Kennisgeving besluit evenementenvergunning verleend voor De Hamershof Springt Eruit op 13 juli 2024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537</meta:user-defined>
    <meta:user-defined meta:name="OVERHEIDop.GmbID/DC.identifier">gmb-2024-305537</meta:user-defined>
    <meta:user-defined meta:name="OVERHEIDop.versieInformatie"/>
  </office:meta>
</office:document-meta>
</file>