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uizerdijk 100,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7-2024 een besluit genomen op de aanvraag voor een omgevingsvergunning met zaaknummer <text:span text:style-name="nadrukvet">64513</text:span>.</text:p>
            <text:p text:style-name="common-al">De zaak betreft locatie Kluizerdijk 100, 5556XS Valkenswaard en heeft de omschrijving "wijzigen van de tijdelijke vergunning van een reeds gerealiseerde loods naar een permanente vergun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1-07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553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3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3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13</meta:user-defined>
    <meta:user-defined meta:name="DCTERMS.abstract">wijzigen van de tijdelijke vergunning van een reeds gerealiseerde loods naar een permanente vergunning, Kluizerdijk 100</meta:user-defined>
    <dc:language>nl</dc:language>
    <meta:user-defined meta:name="OVERHEIDop.locatietype/OVERHEIDop.gebiedsmarkering">Punt</meta:user-defined>
    <meta:user-defined meta:name="DC.title">Besluit aanvraag omgevingsvergunning Kluizerdijk 100, 5556XS Valkenswaar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535</meta:user-defined>
    <meta:user-defined meta:name="OVERHEIDop.GmbID/DC.identifier">gmb-2024-305535</meta:user-defined>
    <meta:user-defined meta:name="OVERHEIDop.versieInformatie"/>
  </office:meta>
</office:document-meta>
</file>