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hebben wij een aanvraag ontvangen voor een evenementenvergunning op de locatie centrum in Rijssen. De aanvraag is geregistreerd onder zaaknummer Z2024-00001812. De aanvraag betreft het organiseren van een koopzaterdag met modeshows op 28 septem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53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12</meta:user-defined>
    <meta:user-defined meta:name="DCTERMS.abstract">centrum in Rijssen, het organiseren van een koopzaterdag met modeshows op 28 september 2024</meta:user-defined>
    <dc:language>nl</dc:language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530</meta:user-defined>
    <meta:user-defined meta:name="OVERHEIDop.GmbID/DC.identifier">gmb-2024-305530</meta:user-defined>
    <meta:user-defined meta:name="OVERHEIDop.versieInformatie"/>
  </office:meta>
</office:document-meta>
</file>