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een draagmuur en plaatsen van een bint, Gieterijstraat 18 7411EC Deventer, [DVT00E10073] Deventer E 1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Gieterijstraat 18 7411EC Deventer, [DVT00E10073] Deventer E 10073 </text:p>
            <text:p text:style-name="common-al">
            <text:span text:style-name="nadrukvet">Zaakomschrijving:</text:span> het verwijderen van een draagmuur en plaatsen van een bint</text:p>
            <text:p text:style-name="common-al">
            <text:span text:style-name="nadrukvet">Zaaknummer:</text:span> Z2024-000058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8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8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51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44</meta:user-defined>
    <meta:user-defined meta:name="DCTERMS.abstract">het verwijderen van een draagmuur en plaatsen van een bi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een draagmuur en plaatsen van een bint, Gieterijstraat 18 7411EC Deventer, [DVT00E10073] Deventer E 10073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19</meta:user-defined>
    <meta:user-defined meta:name="OVERHEIDop.GmbID/DC.identifier">gmb-2024-305519</meta:user-defined>
    <meta:user-defined meta:name="OVERHEIDop.versieInformatie"/>
  </office:meta>
</office:document-meta>
</file>