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akantiebijbelclub Spreeuwenweg Apeldoorn d.d. 20 t/m 2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4</text:p>
            <text:p text:style-name="common-al">Omschrijving: vakantiebijbelclub</text:p>
            <text:p text:style-name="common-al">Locatie: Spreeuwenweg rondom het buurtcentrum, 7331 GV Apeldoorn</text:p>
            <text:p text:style-name="common-al">Zaaknummer: 02005070504</text:p>
            <text:p text:style-name="common-al">Datum evenement: 20 t/m 22 augustus 2024</text:p>
            <text:p text:style-name="common-al">Tijdstip evenement: 12.00 uur tot 16.3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51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0504</meta:user-defined>
    <dc:language>nl</dc:language>
    <meta:user-defined meta:name="OVERHEIDop.locatietype/OVERHEIDop.gebiedsmarkering">Punt</meta:user-defined>
    <meta:user-defined meta:name="DC.title">Besluit evenementenvergunning Vakantiebijbelclub Spreeuwenweg Apeldoorn d.d. 20 t/m 22 augustus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18</meta:user-defined>
    <meta:user-defined meta:name="OVERHEIDop.GmbID/DC.identifier">gmb-2024-305518</meta:user-defined>
    <meta:user-defined meta:name="OVERHEIDop.versieInformatie"/>
  </office:meta>
</office:document-meta>
</file>