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rdensestraat 4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4 hebben wij een aanvraag ontvangen voor het renoveren van de gevel op de locatie Wierdensestraat 42 in Rijssen. De aanvraag is geregistreerd onder zaaknummer Z2024-0000193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551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1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1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33</meta:user-defined>
    <meta:user-defined meta:name="DCTERMS.abstract">Wierdensestraat 42 in Rijssen, het renoveren van de gevel</meta:user-defined>
    <dc:language>nl</dc:language>
    <meta:user-defined meta:name="OVERHEIDop.locatietype/OVERHEIDop.gebiedsmarkering">Vlak</meta:user-defined>
    <meta:user-defined meta:name="DC.title">Kennisgeving ontvangst aanvraag omgevingsvergunning Wierdensestraat 42 in Rijss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511</meta:user-defined>
    <meta:user-defined meta:name="OVERHEIDop.GmbID/DC.identifier">gmb-2024-305511</meta:user-defined>
    <meta:user-defined meta:name="OVERHEIDop.versieInformatie"/>
  </office:meta>
</office:document-meta>
</file>