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aanleggen van een buisleiding aan de Mr. P.J. Troelstraweg 304, 8919 AG Leeuwarden (OV-2024-003954)</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aanleggen van een buisleiding aan de Mr. P.J. Troelstraweg 304, 8919 AG Leeuwarden. Bij ons geregistreerd onder kenmerk: OV-2024-003954.</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10-07-2024. De gemeente Leeuwarden neemt daarover waarschijnlijk voor 04-09-2024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305507</text:span><text:line-break/><text:date style:data-style-name="dag" text:fixed="true" text:date-value="2024-07-12"/><text:line-break/><text:date style:data-style-name="jaar" text:fixed="true" text:date-value="2024-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5507</text:span><text:date style:data-style-name="nicedate" text:fixed="true" text:date-value="2024-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5507</text:span><text:date style:data-style-name="nicedate" text:fixed="true" text:date-value="2024-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4-003954</meta:user-defined>
    <dc:language>nl</dc:language>
    <meta:user-defined meta:name="OVERHEIDop.locatietype/OVERHEIDop.gebiedsmarkering">Punt</meta:user-defined>
    <meta:user-defined meta:name="DC.title">Aanvraag omgevingsvergunning voor het aanleggen van een buisleiding aan de Mr. P.J. Troelstraweg 304, 8919 AG Leeuwarden (OV-2024-003954)</meta:user-defined>
    <meta:user-defined meta:name="DCTERMS.W3CDTF/DCTERMS.available">2024-07-12</meta:user-defined>
    <meta:user-defined meta:name="DCTERMS.W3CDTF/OVERHEIDop.jaargang">2024</meta:user-defined>
    <meta:user-defined meta:name="OVERHEIDop.publicationIssue">305507</meta:user-defined>
    <meta:user-defined meta:name="OVERHEIDop.GmbID/DC.identifier">gmb-2024-305507</meta:user-defined>
    <meta:user-defined meta:name="OVERHEIDop.versieInformatie"/>
  </office:meta>
</office:document-meta>
</file>