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Kerkdriel herziening 2023, Teisterbandstraat 16” (BP1245)</text:p>
      <text:section text:name="zakelijke-mededeling_id1-3-2" text:style-name="zakelijke-mededeling">
        <text:section text:name="zakelijke-mededeling-tekst_id1-3-2-1" text:style-name="zakelijke-mededeling-tekst">
          <text:section text:name="tekst_id1-3-2-1-1" text:style-name="tekst">
            <text:p text:style-name="common-al">De gemeenteraad van Maasdriel maakt bekend dat zij op 30 mei 2024 het bestemmingsplan ‘Kerkdriel herziening 2023, Teisterbandstraat 16 heeft vastgesteld. Met het bestemmingsplan wordt een voormalig agrarisch bedrijf aan de Teisterbandstraat definitief beëindigd. Tegelijkertijd worden op het voormalig agrarisch erf twee nieuwe woningen gerealiseerd: één aan de Teisterbandstraat en één aan de Leijensteinstraat. </text:p>
            <text:p text:style-name="common-al">
            <text:span text:style-name="nadrukvet">Inzage </text:span>
          </text:p>
            <text:p text:style-name="common-al">Van 12 juli tot en met 22 augustus 2024 ligt het vastgesteld bestemmingsplan en de daarbij horende stukken voor iedereen ter inzage in het gemeentehuis aan de Kerkstraat 45 in Kerkdriel tijdens de openingstijden.   </text:p>
            <text:p text:style-name="common-al">Het bestemmingsplan is ook vinden via de volgende websites;</text:p>
            <text:list text:style-name="id1-3-2-1-1-5">
              <text:list-item text:style-override="id1-3-2-1-1-5-1">
                <text:number>1.</text:number>
                <text:p text:style-name="al">
                <text:a xlink:href="http://www.maasdriel.nl/bestemmingsplannen" xlink:type="simple">www.maasdriel.nl/bestemmingsplannen</text:a>;</text:p>
              </text:list-item>
              <text:list-item text:style-override="id1-3-2-1-1-5-2">
                <text:number>2.</text:number>
                <text:p text:style-name="al">
                <text:a xlink:href="http://www.ruimtelijkeplannen.nl" xlink:type="simple">www.ruimtelijkeplannen.nl</text:a>;</text:p>
              </text:list-item>
              <text:list-item text:style-override="id1-3-2-1-1-5-3">
                <text:number>3.</text:number>
                <text:p text:style-name="al">
                <text:a xlink:href="http://www.omgevingswet.overheid.nl" xlink:type="simple">www.omgevingswet.overheid.nl</text:a> (bij Regels op de kaart).</text:p>
              </text:list-item>
            </text:list>
            <text:p text:style-name="common-al">Het identificatienummer van het vastgesteld bestemmingsplan is NL.IMRO.0263.BP1245-VG01.</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13 juli tot en met 23 augustus 2024.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list text:style-name="id1-3-2-1-1-10">
              <text:list-item text:style-override="id1-3-2-1-1-10-1">
                <text:number>1.</text:number>
                <text:p text:style-name="al">tijdens de voorbereidingsprocedure mocht een ieder zienswijzen indienen, en;</text:p>
              </text:list-item>
              <text:list-item text:style-override="id1-3-2-1-1-10-2">
                <text:number>2.</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de heer S. Ele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550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0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0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45-VG01</meta:user-defined>
    <meta:user-defined meta:name="OVERHEIDop.Plansoort/OVERHEIDop.plansoort">bestemmings- of omgevingsplan</meta:user-defined>
    <meta:user-defined meta:name="OVERHEIDop.referentienummer">BP1245</meta:user-defined>
    <meta:user-defined meta:name="DCTERMS.abstract">De gemeenteraad van Maasdriel maakt bekend dat zij op 30 mei 2024 het bestemmingsplan ‘Kerkdriel herziening 2023, Teisterbandstraat 16 heeft vastgesteld. </meta:user-defined>
    <dc:language>nl</dc:language>
    <meta:user-defined meta:name="OVERHEIDop.locatietype/OVERHEIDop.gebiedsmarkering">Adres</meta:user-defined>
    <meta:user-defined meta:name="DC.title">Vastgesteld bestemmingsplan “Kerkdriel herziening 2023, Teisterbandstraat 16” (BP1245)</meta:user-defined>
    <meta:user-defined meta:name="DCTERMS.W3CDTF/DCTERMS.available">2024-07-12</meta:user-defined>
    <meta:user-defined meta:name="DCTERMS.W3CDTF/OVERHEIDop.jaargang">2024</meta:user-defined>
    <meta:user-defined meta:name="OVERHEIDop.publicationIssue">305506</meta:user-defined>
    <meta:user-defined meta:name="OVERHEIDop.GmbID/DC.identifier">gmb-2024-305506</meta:user-defined>
    <meta:user-defined meta:name="OVERHEIDop.versieInformatie"/>
  </office:meta>
</office:document-meta>
</file>