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romboneweg 3, 4337 W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wijzigen omgevingsvergunning Bouwen, inrit en riool aan Tromboneweg 3, 4337 WX Middelburg</text:span>
          </text:p>
            <text:p text:style-name="common-al">
            
          </text:p>
            <text:p text:style-name="common-al">Zaaknummer:<text:span text:style-name="nadrukvet"> 068769266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wijzigen omgevingsvergunning Bouwen, inrit en riool </text:span>aan <text:span text:style-name="nadrukvet">Tromboneweg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7-2024</text:span>. Zij neemt daarover waarschijnlijk voor <text:span text:style-name="nadrukvet">29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550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26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Tromboneweg 3, 4337 WX Middelbu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02</meta:user-defined>
    <meta:user-defined meta:name="OVERHEIDop.GmbID/DC.identifier">gmb-2024-305502</meta:user-defined>
    <meta:user-defined meta:name="OVERHEIDop.versieInformatie"/>
  </office:meta>
</office:document-meta>
</file>