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bouw bedrijfspand met drie bovenwoningen, Vrijkenstraat 6, 6088P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juni 2024 een aanvraag omgevingsvergunning hebben ontvangen voor het herbouw bedrijfspand met drie bovenwoningen op locatie Vrijkenstraat 6, 6088PA Roggel.</text:p>
            <text:p text:style-name="common-al">De aanvraag is geregistreerd onder zaaknummer Z2024-0000085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5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5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bouw bedrijfspand met drie bovenwoningen, Vrijkenstraat 6, 6088PA Roggel</meta:user-defined>
    <meta:user-defined meta:name="DCTERMS.W3CDTF/DCTERMS.available">2024-07-12</meta:user-defined>
    <meta:user-defined meta:name="DCTERMS.W3CDTF/OVERHEIDop.jaargang">2024</meta:user-defined>
    <meta:user-defined meta:name="OVERHEIDop.publicationIssue">305501</meta:user-defined>
    <meta:user-defined meta:name="OVERHEIDop.GmbID/DC.identifier">gmb-2024-305501</meta:user-defined>
    <meta:user-defined meta:name="OVERHEIDop.versieInformatie"/>
  </office:meta>
</office:document-meta>
</file>