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woonunit i.v.m. verbouwing woning, Olgerweg 14, 9723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woonunit i.v.m. verbouwing woning aan Olgerweg 1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tijdelijke woonunit i.v.m. verbouwing woning aan Olgerweg 14  te Groningen  , dossiernummer GRN-000050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49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0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woonunit i.v.m. verbouwing woning, Olgerweg 14, 9723 ED Groningen</meta:user-defined>
    <meta:user-defined meta:name="OVERHEIDop.datumEindeReactietermijn">2024-08-23</meta:user-defined>
    <meta:user-defined meta:name="OVERHEIDop.terinzageleggingBG">https://groningen.lokalebekendmakingen.nl/case/1:9822:25838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490</meta:user-defined>
    <meta:user-defined meta:name="OVERHEIDop.GmbID/DC.identifier">gmb-2024-305490</meta:user-defined>
    <meta:user-defined meta:name="OVERHEIDop.versieInformatie"/>
  </office:meta>
</office:document-meta>
</file>