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aai 11, 3241C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4 besloten om de beslistermijn voor de aanvraag met zaaknummer Z2023-00283 voor een omgevingsvergunning betreffende het realiseren van een aanbouw op locatie Kaai 11, 3241CE Middelharnis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549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49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83</meta:user-defined>
    <dc:language>nl</dc:language>
    <meta:user-defined meta:name="OVERHEIDop.locatietype/OVERHEIDop.gebiedsmarkering">Punt</meta:user-defined>
    <meta:user-defined meta:name="DC.title">Kennisgeving verlenging beslistermijn omgevingsvergunning Kaai 11, 3241CE Middelharnis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549</meta:user-defined>
    <meta:user-defined meta:name="OVERHEIDop.GmbID/DC.identifier">gmb-2024-30549</meta:user-defined>
    <meta:user-defined meta:name="OVERHEIDop.versieInformatie"/>
  </office:meta>
</office:document-meta>
</file>