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72 bomen, het kandalaberen van 4 en het knotten van 6 bomen , Stadspark 3, 9727 KG Groningen, Vossen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72 bomen, het kandalaberen van 4 en het knotten van 6 bomen, </text:span>voor adressen verspreid staand over de gemeente Groningen (zie </text:p>
            <text:p text:style-name="common-al">adressenlijst in de bijlage)</text:p>
            <text:p text:style-name="common-al">
            
          </text:p>
            <text:p text:style-name="common-al">De gemeente Groningen heeft een omgevingsvergunning verleend. De gemeente geeft hiermee toestemming voor het vellen van 72 bomen, het kandalaberen van 4 en het knotten van 6 bomen, voor adressen verspreid staand over de gemeente Groningen (zie </text:p>
            <text:p text:style-name="common-al">adressenlijst in de bijlage), dossiernummer GRN-00004370 (verzonden 10-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48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8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43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llen van 72 bomen, het kandalaberen van 4 en het knotten van 6 bomen , Stadspark 3, 9727 KG Groningen, Vossenl</meta:user-defined>
    <meta:user-defined meta:name="OVERHEIDop.datumEindeReactietermijn">2024-08-23</meta:user-defined>
    <meta:user-defined meta:name="OVERHEIDop.terinzageleggingBG">https://groningen.lokalebekendmakingen.nl/case/1:9822:25750</meta:user-defined>
    <meta:user-defined meta:name="DCTERMS.W3CDTF/DCTERMS.available">2024-07-12</meta:user-defined>
    <meta:user-defined meta:name="DCTERMS.W3CDTF/OVERHEIDop.jaargang">2024</meta:user-defined>
    <meta:user-defined meta:name="OVERHEIDop.publicationIssue">305481</meta:user-defined>
    <meta:user-defined meta:name="OVERHEIDop.GmbID/DC.identifier">gmb-2024-305481</meta:user-defined>
    <meta:user-defined meta:name="OVERHEIDop.versieInformatie"/>
  </office:meta>
</office:document-meta>
</file>