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 intrekken omgevingsvergunning Hoven 1, 6086P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het gedeeltelijk intrekken van de omgevingsvergunning hebben verleend op locatie Hoven 1, 6086PP Neer.</text:p>
            <text:p text:style-name="common-al">Het gedeeltelijk intrekken van de omgevingsvergunning is geregistreerd onder zaaknummer Z2023-00000737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(zie bijlage documenten), tevens liggen de stukken bij de publieksbalie van het gemeentehuis, Leudalplein 1 te Heythuysen, gedurende de openingstijden van de receptie ter inzage.</text:p>
            <text:p text:style-name="common-al">
            <text:span text:style-name="nadrukvet">Bent u het niet eens met het besluit?</text:span>
          </text:p>
            <text:p text:style-name="common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 </text:a>en <text:a xlink:href="https://www.rechtspraak.nl/Naar-de-rechter" xlink:type="simple">Naar de rechter | Rechtspraak </text:a>. U kunt tot uiterlijk 29 februari 2024 een beroepschrift indienen. Voor meer informatie kunt u contact opnemen via het <text:a xlink:href="https://www.leudal.nl/form/contactformulier/toelichting-0-1-1" xlink:type="simple">contactformulier </text:a>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4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gedeeltelijk intrekken omgevingsvergunning Hoven 1, 6086PP Neer</meta:user-defined>
    <meta:user-defined meta:name="DCTERMS.W3CDTF/DCTERMS.available">2024-01-18</meta:user-defined>
    <meta:user-defined meta:name="DCTERMS.W3CDTF/OVERHEIDop.jaargang">2024</meta:user-defined>
    <meta:user-defined meta:name="OVERHEIDop.externeBijlage">verzoek  intrekking|exb-2024-2553</meta:user-defined>
    <meta:user-defined meta:name="OVERHEIDop.externeBijlage">aanvulling intrekking|exb-2024-2554</meta:user-defined>
    <meta:user-defined meta:name="OVERHEIDop.externeBijlage">locatie|exb-2024-2555</meta:user-defined>
    <meta:user-defined meta:name="OVERHEIDop.externeBijlage">intrekking|exb-2024-2556</meta:user-defined>
    <meta:user-defined meta:name="OVERHEIDop.externeBijlage">afschrift prov limburg|exb-2024-2557</meta:user-defined>
    <meta:user-defined meta:name="OVERHEIDop.externeBijlage">beschikking intrekking|exb-2024-2558</meta:user-defined>
    <meta:user-defined meta:name="OVERHEIDop.publicationIssue">30547</meta:user-defined>
    <meta:user-defined meta:name="OVERHEIDop.GmbID/DC.identifier">gmb-2024-30547</meta:user-defined>
    <meta:user-defined meta:name="OVERHEIDop.versieInformatie"/>
  </office:meta>
</office:document-meta>
</file>