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72, 2215XL Voorhout, het vervangen van houten naar kunststof kozijnen op 1e en 2e verdieping en het vervangen van de dakgoten. Kenmerk Z2024-00001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outen naar kunststof kozijnen op 1e en 2e verdieping en het vervangen van de dakgoten.</text:p>
            <text:p text:style-name="common-al"/>
            <text:p text:style-name="common-al">
            <text:span text:style-name="nadrukcur">Datum ontvangst:</text:span>8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4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8</meta:user-defined>
    <dc:language>nl</dc:language>
    <meta:user-defined meta:name="OVERHEIDop.locatietype/OVERHEIDop.gebiedsmarkering">Vlak</meta:user-defined>
    <meta:user-defined meta:name="DC.title">Nieuwe aanvraag omgevingsvergunning, Baarslaan 72, 2215XL Voorhout, het vervangen van houten naar kunststof kozijnen op 1e en 2e verdieping en het vervangen van de dakgoten. Kenmerk Z2024-00001418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468</meta:user-defined>
    <meta:user-defined meta:name="OVERHEIDop.GmbID/DC.identifier">gmb-2024-305468</meta:user-defined>
    <meta:user-defined meta:name="OVERHEIDop.versieInformatie"/>
  </office:meta>
</office:document-meta>
</file>