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niet monumentale beglazing, door isolerende beglazing, Bildtstraat 16, 8861S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ildtstraat 16, 8861SN Harlingen, het vervangen van niet monumentale beglazing, door isolerende beglazing, Z2024-0044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546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6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6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446</meta:user-defined>
    <meta:user-defined meta:name="DCTERMS.abstract">Betreft:  Besluit op locatie Bildtstraat 16, 8861SN Harlingen</meta:user-defined>
    <dc:language>nl</dc:language>
    <meta:user-defined meta:name="OVERHEIDop.locatietype/OVERHEIDop.gebiedsmarkering">Vlak</meta:user-defined>
    <meta:user-defined meta:name="DC.title">Omgevingsvergunning verleend voor het vervangen van niet monumentale beglazing, door isolerende beglazing, Bildtstraat 16, 8861SN Harling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465</meta:user-defined>
    <meta:user-defined meta:name="OVERHEIDop.GmbID/DC.identifier">gmb-2024-305465</meta:user-defined>
    <meta:user-defined meta:name="OVERHEIDop.versieInformatie"/>
  </office:meta>
</office:document-meta>
</file>