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weken van maden van vliegende insecten voor mestverwerking aan Postelsedijk 11 5541N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0-07-2024 een omgevingsvergunning DSO verleend. De gemeente geeft hiermee toestemming voor het kweken van maden van vliegende insecten voor mestverwerking aan Postelsedijk 11 5541NM Reusel. Het kenmerk van de gemeente voor deze zaak is 1667398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Stuur dan een e-mail met daarin duidelijk uw vraag naar info@odzob.nl. De ODZOB neemt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546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6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6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6673984</meta:user-defined>
    <meta:user-defined meta:name="DCTERMS.abstract">kweken van maden van vliegende insecten voor mestverwerking</meta:user-defined>
    <dc:language>nl</dc:language>
    <meta:user-defined meta:name="OVERHEIDop.locatietype/OVERHEIDop.gebiedsmarkering">Vlak</meta:user-defined>
    <meta:user-defined meta:name="OVERHEIDop.locatietype/OVERHEIDop.gebiedsmarkering">Punt</meta:user-defined>
    <meta:user-defined meta:name="DC.title">Vergunning voor het kweken van maden van vliegende insecten voor mestverwerking aan Postelsedijk 11 5541NM Reusel</meta:user-defined>
    <meta:user-defined meta:name="DCTERMS.W3CDTF/DCTERMS.available">2024-07-12</meta:user-defined>
    <meta:user-defined meta:name="DCTERMS.W3CDTF/OVERHEIDop.jaargang">2024</meta:user-defined>
    <meta:user-defined meta:name="OVERHEIDop.publicationIssue">305464</meta:user-defined>
    <meta:user-defined meta:name="OVERHEIDop.GmbID/DC.identifier">gmb-2024-305464</meta:user-defined>
    <meta:user-defined meta:name="OVERHEIDop.versieInformatie"/>
  </office:meta>
</office:document-meta>
</file>