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ddendum Financiële verordening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8 mei 2024;</text:p>
            <text:p text:style-name="al"/>
            <text:p text:style-name="al">gelet op artikel 212 Gemeentewet en Kadernota rechtmatigheid van de commissie BB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ddendum Financiële verordening gemeente Bronckhorst vast te stellen. Dit addendum bestaat uit het volgende toe te voegen lid 6 in artikel 12:</text:p>
                <text:p text:style-name="al"/>
              </text:list-item>
              <text:list-item text:style-override="id1-3-2-2-1-2-2">
                <text:number/>
                <text:p text:style-name="al">
                <text:span text:style-name="nadrukvet">Artikel 12 Begrotingscriterium</text:span>
              </text:p>
                <text:list text:style-name="id1-3-2-2-1-2-2-3">
                  <text:list-item text:style-override="id1-3-2-2-1-2-2-3-1">
                    <text:number>6.</text:number>
                    <text:p text:style-name="al">Uitgangspunt is dat bij onderschrijdingen van lasten of investeringskredieten en/of lagere of hogere baten dan begroot dit in beginsel niet als onrechtmatig wordt beschouwd. Voorwaarde is dat deze tijdig worden gemeld aan de raad. Onder ‘tijdig melden’ wordt verstaan bij de tussenrapportages, via actieve informatievoorzieningen of bij de jaarstukken. </text:p>
                  </text:list-item>
                </text:list>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4 juli 2024,</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4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OVERHEIDop.referentienummer">Raad-00968/7</meta:user-defined>
    <meta:user-defined meta:name="DCTERMS.alternative">Financiële verordening 2023</meta:user-defined>
    <dc:language>nl</dc:language>
    <meta:user-defined meta:name="OVERHEIDop.locatietype/OVERHEIDop.gebiedsmarkering">Gemeente</meta:user-defined>
    <meta:user-defined meta:name="DC.title">Financiële verordening gemeente Bronckhorst 2023</meta:user-defined>
    <meta:user-defined meta:name="DCTERMS.W3CDTF/DCTERMS.available">2024-07-12</meta:user-defined>
    <meta:user-defined meta:name="DCTERMS.W3CDTF/OVERHEIDop.jaargang">2024</meta:user-defined>
    <meta:user-defined meta:name="OVERHEIDop.publicationIssue">305463</meta:user-defined>
    <meta:user-defined meta:name="OVERHEIDop.betreftRegeling">CVDR696714_2</meta:user-defined>
    <meta:user-defined meta:name="xs:date/OVERHEIDop.startdatum">2024-07-20</meta:user-defined>
    <meta:user-defined meta:name="OVERHEIDop.GmbID/DC.identifier">gmb-2024-305463</meta:user-defined>
    <meta:user-defined meta:name="OVERHEIDop.versieInformatie"/>
  </office:meta>
</office:document-meta>
</file>