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int Jacobstraat 2, 4301CG Zierikzee    - het verbouwen van bestaande berging tot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bestaande berging tot woningZaaknummer: 1125108Datum indiening: 9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545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5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7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int Jacobstraat 2, 4301CG Zierikzee    - het verbouwen van bestaande berging tot woningAanvraa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456</meta:user-defined>
    <meta:user-defined meta:name="OVERHEIDop.GmbID/DC.identifier">gmb-2024-305456</meta:user-defined>
    <meta:user-defined meta:name="OVERHEIDop.versieInformatie"/>
  </office:meta>
</office:document-meta>
</file>