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erk in de achtertuin met een herplantplicht voor 1 boom, Nieuwstraat 86, 5126 C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kappen van een Berk in de achtertuin met een herplantplicht voor 1 boom op het adres Nieuwstraat 86, 5126 CG Gilze. Verzenddatum besluit 10-07-2024 (10790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44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9097</meta:user-defined>
    <dc:language>nl</dc:language>
    <meta:user-defined meta:name="OVERHEIDop.locatietype/OVERHEIDop.gebiedsmarkering">Punt</meta:user-defined>
    <meta:user-defined meta:name="DC.title">Besluit omgevingsvergunning is verleend, het kappen van een Berk in de achtertuin met een herplantplicht voor 1 boom, Nieuwstraat 86, 5126 CG Gilz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47</meta:user-defined>
    <meta:user-defined meta:name="OVERHEIDop.GmbID/DC.identifier">gmb-2024-305447</meta:user-defined>
    <meta:user-defined meta:name="OVERHEIDop.versieInformatie"/>
  </office:meta>
</office:document-meta>
</file>