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op de tussenwoning op de locatie Arentsburg 90 Dordrecht     zaaknummer Z-23-43491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realiseren van een dakopbouw op de tussenwoning op de locatie Arentsburg 90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7 febr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543</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43</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43</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opbouw op de tussenwoning op de locatie Arentsburg 90 Dordrecht     zaaknummer Z-23-434910</meta:user-defined>
    <meta:user-defined meta:name="DCTERMS.W3CDTF/DCTERMS.available">2024-01-18</meta:user-defined>
    <meta:user-defined meta:name="DCTERMS.W3CDTF/OVERHEIDop.jaargang">2024</meta:user-defined>
    <meta:user-defined meta:name="OVERHEIDop.publicationIssue">30543</meta:user-defined>
    <meta:user-defined meta:name="OVERHEIDop.GmbID/DC.identifier">gmb-2024-30543</meta:user-defined>
    <meta:user-defined meta:name="OVERHEIDop.versieInformatie"/>
  </office:meta>
</office:document-meta>
</file>