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kappen van 16 coniferen op de begraafplaats, Boterakkersweg 6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text:span text:style-name="nadrukvet"> verleend</text:span></text:p>
            <text:p text:style-name="common-al">
            <text:span text:style-name="nadrukvet">Zaak:</text:span> Z2024-007430</text:p>
            <text:p text:style-name="common-al">
            <text:span text:style-name="nadrukvet">Ontvangen op:</text:span> 11-04-2024</text:p>
            <text:p text:style-name="common-al">
            <text:span text:style-name="nadrukvet">Locatie:</text:span> Boterakkersweg 6 7841CD Sleen</text:p>
            <text:p text:style-name="common-al">
            <text:span text:style-name="nadrukvet">Projectomschrijving:</text:span> het kappen van 16 coniferen op de begraafplaats</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10-07-2024</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last-al">Belanghebbenden kunnen binnen zes weken na de verzending van het besluit schriftelijk per post, per e-mail via info@coevorden.nl of per DigiD een bezwaarschrift indienen bij het college van burgemeester en wethouders van Coevorden. Degene die bezwaar maakt, kan een verzoek indienen bij de voorzieningenrechter van de rechtbank voor een voorlopige voorziening. Als het verzoek binnen een termijn van vier weken na verzending van het besluit wordt gedaan, treedt de omgevingsvergunning niet in werking voordat op het verzoek is beslist. Belanghebbenden die door de opschorting rechtstreeks in hun belang worden getroffen, kunnen de voorzieningenrechter verzoeken de opschorting op te heffen of te wijzigen (artikel 16.79, vierde lid van de Omgevingwet). Voor meer informatie over het maken van bezwaar verwijzen wij u naar: <text:a xlink:href="https://www.coevorden.nl/bezwaarschrift-indienen" xlink:type="simple">bezwaarschrift indien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5417</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7</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417</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Z2024-007430</meta:user-defined>
    <meta:user-defined meta:name="DCTERMS.abstract">het kappen van 16 coniferen op de begraafplaat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kappen van 16 coniferen op de begraafplaats, Boterakkersweg 6 te Sleen</meta:user-defined>
    <meta:user-defined meta:name="DCTERMS.W3CDTF/DCTERMS.available">2024-07-12</meta:user-defined>
    <meta:user-defined meta:name="DCTERMS.W3CDTF/OVERHEIDop.jaargang">2024</meta:user-defined>
    <meta:user-defined meta:name="OVERHEIDop.publicationIssue">305417</meta:user-defined>
    <meta:user-defined meta:name="OVERHEIDop.GmbID/DC.identifier">gmb-2024-305417</meta:user-defined>
    <meta:user-defined meta:name="OVERHEIDop.versieInformatie"/>
  </office:meta>
</office:document-meta>
</file>