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ontheffing geluidshinder Piet Mondriaanlaan 200, CLZ-00014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</text:span>
          </text:p>
            <text:p text:style-name="common-al">
            
          </text:p>
            <text:p text:style-name="common-al">Er wordt ontheffing verleend voor het uitvoeren van werkzaamheden betreffende het vlinderen van de betonvloer van 19 t/m 20 juli 2024 van 06:00 uur tot 09:00 uur aan de Piet Mondriaanlaan 200 te Amersfoort. </text:p>
            <text:p text:style-name="common-al">
            
          </text:p>
            <text:p text:style-name="common-al">Zaaknummer: CLZ-00014427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last-al">Wilt u meer weten? Dan kunt u bellen met de gemeente via 14 033, of mailen naar vergunningenloket@amersfoor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9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427</meta:user-defined>
    <dc:language>nl</dc:language>
    <meta:user-defined meta:name="OVERHEIDop.locatietype/OVERHEIDop.gebiedsmarkering">Punt</meta:user-defined>
    <meta:user-defined meta:name="DC.title">Publiceren afhandeling ontheffing geluidshinder Piet Mondriaanlaan 200, CLZ-00014427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96</meta:user-defined>
    <meta:user-defined meta:name="OVERHEIDop.GmbID/DC.identifier">gmb-2024-305396</meta:user-defined>
    <meta:user-defined meta:name="OVERHEIDop.versieInformatie"/>
  </office:meta>
</office:document-meta>
</file>