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10">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49-12">
      <text:list-level-style-bullet text:bullet-char="•" text:level="1">
        <style:list-level-properties text:min-label-width="10mm"/>
      </text:list-level-style-bullet>
    </text:list-style>
    <text:list-style style:name="id1-3-2-4-49-13">
      <text:list-level-style-bullet text:bullet-char="•" text:level="1">
        <style:list-level-properties text:min-label-width="10mm"/>
      </text:list-level-style-bullet>
    </text:list-style>
    <text:list-style style:name="id1-3-2-4-49-14">
      <text:list-level-style-bullet text:bullet-char="•" text:level="1">
        <style:list-level-properties text:min-label-width="10mm"/>
      </text:list-level-style-bullet>
    </text:list-style>
    <text:list-style style:name="id1-3-2-4-49-1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1-3-2">
      <text:list-level-style-bullet text:bullet-char="•" text:level="1">
        <style:list-level-properties text:min-label-width="10mm"/>
      </text:list-level-style-bullet>
    </text:list-style>
    <text:list-style style:name="id1-3-2-4-51-1-3-3">
      <text:list-level-style-bullet text:bullet-char="•" text:level="1">
        <style:list-level-properties text:min-label-width="10mm"/>
      </text:list-level-style-bullet>
    </text:list-style>
    <text:list-style style:name="id1-3-2-4-51-1-3-4">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2-3">
      <text:list-level-style-bullet text:bullet-char="•" text:level="1">
        <style:list-level-properties text:min-label-width="10mm"/>
      </text:list-level-style-bullet>
    </text:list-style>
    <text:list-style style:name="id1-3-2-4-51-2-3-1">
      <text:list-level-style-bullet text:bullet-char="•" text:level="1">
        <style:list-level-properties text:min-label-width="10mm"/>
      </text:list-level-style-bullet>
    </text:list-style>
    <text:list-style style:name="id1-3-2-4-51-2-3-2">
      <text:list-level-style-bullet text:bullet-char="•" text:level="1">
        <style:list-level-properties text:min-label-width="10mm"/>
      </text:list-level-style-bullet>
    </text:list-style>
    <text:list-style style:name="id1-3-2-4-51-2-3-3">
      <text:list-level-style-bullet text:bullet-char="•" text:level="1">
        <style:list-level-properties text:min-label-width="10mm"/>
      </text:list-level-style-bullet>
    </text:list-style>
    <text:list-style style:name="id1-3-2-4-51-2-3-4">
      <text:list-level-style-bullet text:bullet-char="•" text:level="1">
        <style:list-level-properties text:min-label-width="10mm"/>
      </text:list-level-style-bullet>
    </text:list-style>
    <text:list-style style:name="id1-3-2-4-51-2-3-5">
      <text:list-level-style-bullet text:bullet-char="•" text:level="1">
        <style:list-level-properties text:min-label-width="10mm"/>
      </text:list-level-style-bullet>
    </text:list-style>
    <text:list-style style:name="id1-3-2-4-51-2-3-6">
      <text:list-level-style-bullet text:bullet-char="•" text:level="1">
        <style:list-level-properties text:min-label-width="10mm"/>
      </text:list-level-style-bullet>
    </text:list-style>
    <text:list-style style:name="id1-3-2-4-51-2-3-7">
      <text:list-level-style-bullet text:bullet-char="•" text:level="1">
        <style:list-level-properties text:min-label-width="10mm"/>
      </text:list-level-style-bullet>
    </text:list-style>
    <text:list-style style:name="id1-3-2-4-51-2-3-8">
      <text:list-level-style-bullet text:bullet-char="•" text:level="1">
        <style:list-level-properties text:min-label-width="10mm"/>
      </text:list-level-style-bullet>
    </text:list-style>
    <text:list-style style:name="id1-3-2-4-51-2-3-9">
      <text:list-level-style-bullet text:bullet-char="•" text:level="1">
        <style:list-level-properties text:min-label-width="10mm"/>
      </text:list-level-style-bullet>
    </text:list-style>
    <text:list-style style:name="id1-3-2-4-51-2-3-10">
      <text:list-level-style-bullet text:bullet-char="•" text:level="1">
        <style:list-level-properties text:min-label-width="10mm"/>
      </text:list-level-style-bullet>
    </text:list-style>
    <text:list-style style:name="id1-3-2-4-51-2-3-11">
      <text:list-level-style-bullet text:bullet-char="•" text:level="1">
        <style:list-level-properties text:min-label-width="10mm"/>
      </text:list-level-style-bullet>
    </text:list-style>
    <text:list-style style:name="id1-3-2-4-51-2-3-12">
      <text:list-level-style-bullet text:bullet-char="•" text:level="1">
        <style:list-level-properties text:min-label-width="10mm"/>
      </text:list-level-style-bullet>
    </text:list-style>
    <text:list-style style:name="id1-3-2-4-51-2-3-13">
      <text:list-level-style-bullet text:bullet-char="•" text:level="1">
        <style:list-level-properties text:min-label-width="10mm"/>
      </text:list-level-style-bullet>
    </text:list-style>
    <text:list-style style:name="id1-3-2-4-51-2-3-14">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Krimpen aan den IJssel 2024</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Besluit, na het lezen van het voorstel van het presidium van 21 november 2023, om, </text:p>
            <text:p text:style-name="al">gelet op artikel 33, derde lid, van de Gemeentewet:</text:p>
            <text:p text:style-name="al"/>
            <text:list text:style-name="id1-3-2-1-1-6">
              <text:list-item text:style-override="id1-3-2-1-1-6-1">
                <text:number/>
                <text:p text:style-name="al">de Verordening ambtelijke bijstand en fractieondersteuning 2024 vast te stell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namens een raadslid gedaan worden door een burgerlid.</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Een verzoek kan namens een raadslid gedaan worden door een burgerli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text:p>
              </text:list-item>
              <text:list-item text:style-override="id1-3-2-2-9-3">
                <text:number>2.</text:number>
                <text:p text:style-name="al">De financiële bijdrage bestaat jaarlijks uit een basisbedrag van € 750 per fractie en een variabel deel van € 625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Uitbetaling financiële bijdrage</text:p>
            <text:list text:style-name="id1-3-2-2-11-2">
              <text:list-item text:style-override="id1-3-2-2-11-2">
                <text:number>1.</text:number>
                <text:p text:style-name="al">Uitbetalingen vinden plaats op basis van declaratie.</text:p>
              </text:list-item>
              <text:list-item text:style-override="id1-3-2-2-11-3">
                <text:number>2.</text:number>
                <text:p text:style-name="al">Declaraties worden ingediend middels het daarvoor ontworpen formulier.</text:p>
              </text:list-item>
              <text:list-item text:style-override="id1-3-2-2-11-4">
                <text:number>3.</text:number>
                <text:p text:style-name="al">Alleen volledig ingevulde formulieren worden in behandeling genomen.</text:p>
              </text:list-item>
              <text:list-item text:style-override="id1-3-2-2-11-5">
                <text:number>4.</text:number>
                <text:p text:style-name="al">Declaraties dienen altijd voorzien te zijn van de originele facturen.</text:p>
              </text:list-item>
              <text:list-item text:style-override="id1-3-2-2-11-6">
                <text:number>5.</text:number>
                <text:p text:style-name="al">Declaraties worden uitbetaald tot het maximum van het toegekende bedrag aan de fracties.</text:p>
              </text:list-item>
              <text:list-item text:style-override="id1-3-2-2-11-7">
                <text:number>6.</text:number>
                <text:p text:style-name="al">Declaraties worden in ieder geval elk jaar in december ingediend. Tussentijdse declaraties bedragen cumulatief minimaal € 50,00.</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3">
                <text:number>2.</text:number>
                <text:p text:style-name="al">Een reserve is niet groter dan 30% van de financiële bijdrage ter ondersteuning van het functioneren van de fractie die in het voorgaande kalenderjaar toekomt.</text:p>
              </text:list-item>
              <text:list-item text:style-override="id1-3-2-2-13-4">
                <text:number>3.</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5">
                <text:number>4.</text:number>
                <text:p text:style-name="al">Als zich een situatie als bedoeld in artikel 9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drie maanden na het einde van een kalenderjaar aan de raad verantwoording af over de besteding van de financiële bijdrage gedurende het vorige kalenderjaar, onder overlegging van een financieel verslag. </text:p>
              </text:list-item>
              <text:list-item text:style-override="id1-3-2-2-14-3">
                <text:number>2.</text:number>
                <text:p text:style-name="al">Het financieel verslag wordt ter kennis gebracht van de gemeenteraad middels openbare publicatie.</text:p>
              </text:list-item>
            </text:list>
            <text:p text:style-name="al"/>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Inwerkingtreding en citeertitel</text:p>
            <text:list text:style-name="id1-3-2-2-16-2">
              <text:list-item text:style-override="id1-3-2-2-16-2">
                <text:number>1.</text:number>
                <text:p text:style-name="al">Deze verordening treedt in werking op 1 januari 2024.</text:p>
              </text:list-item>
              <text:list-item text:style-override="id1-3-2-2-16-3">
                <text:number>2.</text:number>
                <text:p text:style-name="al">Deze verordening wordt aangehaald als: Verordening ambtelijke bijstand en fractieondersteuning 2024.</text:p>
              </text:list-item>
              <text:list-item text:style-override="id1-3-2-2-16-4">
                <text:number>3.</text:number>
                <text:p text:style-name="al">De Verordening ambtelijke bijstand en fractieondersteuning 2014 wordt per 1 januari 2024 ingetrokken.</text:p>
              </text:list-item>
            </text:list>
          </text:section>
        </text:section>
        <text:section text:name="regeling-sluiting_id1-3-2-3" text:style-name="regeling-sluiting">
          <text:section text:name="ondertekening_id1-3-2-3-1">
            <text:p><text:span text:style-name="functie">Aldus vastgesteld in de vergadering van de raad van de gemeente Krimpen aan den IJssel, 14 december 2023,</text:span></text:p>
          </text:section>
          <text:section text:name="ondertekening_id1-3-2-3-2">
            <text:p><text:span text:style-name="functie"/></text:p>
            <text:p><text:span text:style-name="functie">voorzitter </text:span></text:p>
            <text:p><text:span text:style-name="functie">J.J. Luteijn </text:span></text:p>
          </text:section>
          <text:section text:name="ondertekening_id1-3-2-3-3">
            <text:p><text:span text:style-name="functie"/></text:p>
            <text:p><text:span text:style-name="functie">griffier</text:span></text:p>
            <text:p><text:span text:style-name="functie">mr. O. Vliegenthar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Het is uiteraard niet de bedoeling dat raadsleden of burger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of burgerlid en niet van de betreffende gemeenteraadsfractie.</text:p>
          <text:p text:style-name="al">Bij (andere) uitgaven die op grond van enige andere wettelijke regeling in aanmerking komen voor vergoeding van overheidswege (onder c) kan onder andere gedacht worden aan bepaalde reis- en verblijfkosten, kosten voor scholing,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De fractievergoeding mag worden besteed aan bijvoorbeeld:</text:p>
          <text:list text:style-name="id1-3-2-4-49">
            <text:list-item text:style-override="id1-3-2-4-49-1">
              <text:number>•</text:number>
              <text:p text:style-name="al">Inhuren van extern advies voor de fractie</text:p>
            </text:list-item>
            <text:list-item text:style-override="id1-3-2-4-49-2">
              <text:number>•</text:number>
              <text:p text:style-name="al">Vergoeding aan fractiemedewerkers/vrijwilligers (niet-zijnde raads- of burgerleden) voor secretariële, organisatorische of inhoudelijke ondersteuning (er dient sprake te zijn van een overeenkomst tussen de fractie en de fractiemedewerker/vrijwilliger)</text:p>
            </text:list-item>
            <text:list-item text:style-override="id1-3-2-4-49-3">
              <text:number>•</text:number>
              <text:p text:style-name="al">Werkgeverschapskosten t.b.v. fractiemedewerkers en vrijwilligers (bijvoorbeeld scholingskosten fractiemedewerkers en vrijwilligers ter verbetering van het uitvoeren van de functie)</text:p>
            </text:list-item>
            <text:list-item text:style-override="id1-3-2-4-49-4">
              <text:number>•</text:number>
              <text:p text:style-name="al">Financiële en facilitaire ondersteuning bij het uitwerken van initiatieven ter invulling van de kaderstellende rol</text:p>
            </text:list-item>
            <text:list-item text:style-override="id1-3-2-4-49-5">
              <text:number>•</text:number>
              <text:p text:style-name="al">Financiële en facilitaire ondersteuning bij het organiseren van bijeenkomsten, gesprekken of presentaties ter invulling van de volksvertegenwoordigende rol </text:p>
            </text:list-item>
            <text:list-item text:style-override="id1-3-2-4-49-6">
              <text:number>•</text:number>
              <text:p text:style-name="al">Organiseren van bijeenkomsten om college- of initiatiefvoorstellen met burgers te bespreken, bv. een politiek café of politiek spreekuur</text:p>
            </text:list-item>
            <text:list-item text:style-override="id1-3-2-4-49-7">
              <text:number>•</text:number>
              <text:p text:style-name="al">Publiciteit via de website of andere media om contacten te leggen met burgers ter invulling van de volksvertegenwoordigende rol</text:p>
            </text:list-item>
            <text:list-item text:style-override="id1-3-2-4-49-8">
              <text:number>•</text:number>
              <text:p text:style-name="al">Een website waarmee de fractie zich presenteert, standpunten verwoordt en inwoners gelegenheid biedt mee te praten over politieke onderwerpen</text:p>
            </text:list-item>
            <text:list-item text:style-override="id1-3-2-4-49-9">
              <text:number>•</text:number>
              <text:p text:style-name="al">Het uitgeven van een nieuwsbrief van de fractie</text:p>
            </text:list-item>
            <text:list-item text:style-override="id1-3-2-4-49-10">
              <text:number>•</text:number>
              <text:p text:style-name="al">Krantjes of flyers waarin de fractie verantwoording aflegt over ingenomen standpunten en inwoners uitnodigt tot meedenken en contact </text:p>
            </text:list-item>
            <text:list-item text:style-override="id1-3-2-4-49-11">
              <text:number>•</text:number>
              <text:p text:style-name="al">Advertenties mits deze uitnodigen tot contact met de fractie (onder vermelding van contactgegevens)</text:p>
            </text:list-item>
            <text:list-item text:style-override="id1-3-2-4-49-12">
              <text:number>•</text:number>
              <text:p text:style-name="al">Opleidingen en bijeenkomsten gericht op het functioneren van de fractie als geheel (coaching, teambuilding) die door alle (uitgezonderd verhindering door bv. ziekte) fractieleden gevolgd worden</text:p>
            </text:list-item>
            <text:list-item text:style-override="id1-3-2-4-49-13">
              <text:number>•</text:number>
              <text:p text:style-name="al">Kosten voor kantoorartikelen, drukwerk, automatisering (maar niet voor digitale voorzieningen voor raads- en burgerleden), portokosten, bankkosten etc. mits ze voor de fractie bestemd zijn</text:p>
            </text:list-item>
            <text:list-item text:style-override="id1-3-2-4-49-14">
              <text:number>•</text:number>
              <text:p text:style-name="al">Alle kosten die verband houden met fractievergaderingen (hieronder kunnen bijvoorbeeld ook kosten voor een hapje eten vallen, bijvoorbeeld broodjes indien voorafgaand aan de raadsvergadering nog overleg plaatsvindt tijdens gebruikelijke etenstijd)</text:p>
            </text:list-item>
            <text:list-item text:style-override="id1-3-2-4-49-15">
              <text:number>•</text:number>
              <text:p text:style-name="al">Uitgaven verbonden aan het representeren van de fractie bij officiële gelegenheden</text:p>
            </text:list-item>
          </text:list>
          <text:p text:style-name="al">De fractievergoeding mag niet worden besteed aan bijvoorbeeld:</text:p>
          <text:list text:style-name="id1-3-2-4-51">
            <text:list-item text:style-override="id1-3-2-4-51-1">
              <text:number>•</text:number>
              <text:p text:style-name="al">Uitgaven die op grond van enige andere wettelijke regeling in aanmerking komen voor vergoeding van overheidswege zoals uitgaven die reeds worden vergoed vanwege het rechtspositiebesluit of de verordening decentrale politieke ambtsdragers: </text:p>
              <text:list text:style-name="id1-3-2-4-51-1-3">
                <text:list-item text:style-override="id1-3-2-4-51-1-3-1">
                  <text:number>•</text:number>
                  <text:p text:style-name="al">reis- en verblijfkosten gemaakt voor de uitoefening van de functie</text:p>
                </text:list-item>
                <text:list-item text:style-override="id1-3-2-4-51-1-3-2">
                  <text:number>•</text:number>
                  <text:p text:style-name="al">kosten voor niet-partijpolitiek georiënteerde scholing in verband met de vervulling van de functie</text:p>
                </text:list-item>
                <text:list-item text:style-override="id1-3-2-4-51-1-3-3">
                  <text:number>•</text:number>
                  <text:p text:style-name="al">kosten voor digitale voorzieningen voor raads- en burgerleden</text:p>
                </text:list-item>
                <text:list-item text:style-override="id1-3-2-4-51-1-3-4">
                  <text:number>•</text:number>
                  <text:p text:style-name="al">lidmaatschap van beroepsverenigingen</text:p>
                </text:list-item>
              </text:list>
            </text:list-item>
            <text:list-item text:style-override="id1-3-2-4-51-2">
              <text:number>•</text:number>
              <text:p text:style-name="al">Kosten die onder de vaste onkostenvergoeding voor politieke ambtsdragers vallen: </text:p>
              <text:list text:style-name="id1-3-2-4-51-2-3">
                <text:list-item text:style-override="id1-3-2-4-51-2-3-1">
                  <text:number>•</text:number>
                  <text:p text:style-name="al">Representatie</text:p>
                </text:list-item>
                <text:list-item text:style-override="id1-3-2-4-51-2-3-2">
                  <text:number>•</text:number>
                  <text:p text:style-name="al">Vakliteratuur</text:p>
                </text:list-item>
                <text:list-item text:style-override="id1-3-2-4-51-2-3-3">
                  <text:number>•</text:number>
                  <text:p text:style-name="al">Excursies</text:p>
                </text:list-item>
                <text:list-item text:style-override="id1-3-2-4-51-2-3-4">
                  <text:number>•</text:number>
                  <text:p text:style-name="al">Bureaukosten</text:p>
                </text:list-item>
                <text:list-item text:style-override="id1-3-2-4-51-2-3-5">
                  <text:number>•</text:number>
                  <text:p text:style-name="al">contributies, lidmaatschappen, zoals contributies van verenigingen en regionale beroepsverbanden </text:p>
                </text:list-item>
                <text:list-item text:style-override="id1-3-2-4-51-2-3-6">
                  <text:number>•</text:number>
                  <text:p text:style-name="al">(representatieve) ontvangsten thuis</text:p>
                </text:list-item>
                <text:list-item text:style-override="id1-3-2-4-51-2-3-7">
                  <text:number>•</text:number>
                  <text:p text:style-name="al">zakelijke giften</text:p>
                </text:list-item>
                <text:list-item text:style-override="id1-3-2-4-51-2-3-8">
                  <text:number>•</text:number>
                  <text:p text:style-name="al">individuele consumpties buiten de werkplek (zoals koffie, thee, drankjes)</text:p>
                </text:list-item>
                <text:list-item text:style-override="id1-3-2-4-51-2-3-9">
                  <text:number>•</text:number>
                  <text:p text:style-name="al">fooien</text:p>
                </text:list-item>
                <text:list-item text:style-override="id1-3-2-4-51-2-3-10">
                  <text:number>•</text:number>
                  <text:p text:style-name="al">verjaardagsgebak, attenties en cadeaus voor naaste collega’s</text:p>
                </text:list-item>
                <text:list-item text:style-override="id1-3-2-4-51-2-3-11">
                  <text:number>•</text:number>
                  <text:p text:style-name="al">gelegenheidskleding, huur en reiniging van kleding, uitgaven voor persoonlijke verzorging</text:p>
                </text:list-item>
                <text:list-item text:style-override="id1-3-2-4-51-2-3-12">
                  <text:number>•</text:number>
                  <text:p text:style-name="al">activiteiten van partijgenootschappelijke aard</text:p>
                </text:list-item>
                <text:list-item text:style-override="id1-3-2-4-51-2-3-13">
                  <text:number>•</text:number>
                  <text:p text:style-name="al">abonnementen op kranten, tijdschriften en vakliteratuur die thuis worden ontvangen</text:p>
                </text:list-item>
                <text:list-item text:style-override="id1-3-2-4-51-2-3-14">
                  <text:number>•</text:number>
                  <text:p text:style-name="al">representatieve aanpassingen aan de eigen woning</text:p>
                </text:list-item>
              </text:list>
            </text:list-item>
            <text:list-item text:style-override="id1-3-2-4-51-3">
              <text:number>•</text:number>
              <text:p text:style-name="al">Kosten website partij, partijbijeenkomsten/ledenbijeenkomsten, werving kandidaat-raadsleden</text:p>
            </text:list-item>
            <text:list-item text:style-override="id1-3-2-4-51-4">
              <text:number>•</text:number>
              <text:p text:style-name="al">Kosten in verband met of gericht op de verkiezingen voor bijvoorbeeld verkiezingskrantjes, -folders, -advertenties, -posters, attributen met partijlogo (paraplu’s, pennen etc.)</text:p>
            </text:list-item>
          </text:list>
          <text:p text:style-name="al">
          <text:span text:style-name="nadrukvet">Artikel 8. Uitbetaling financiële bijdrage</text:span>
        </text:p>
          <text:p text:style-name="al">Dit artikel regelt dat de bijdrage wordt uitgekeerd op declaratiebasis. Er vindt geen bevoorschotting plaats.</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
          <text:p text:style-name="al">
          <text:span text:style-name="nadrukvet">Artikel 10. Reserve</text:span>
        </text:p>
          <text:p text:style-name="al">Het deel van de financiële bijdrage waarop voorwaardelijk aanspraak wordt gemaakt en dat niet wordt gebruikt, wordt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derde lid). Omdat het niet wenselijk is dat een reserve eindeloos groeit, is hier wel een maximum aan verbonden (tweede lid).</text:p>
          <text:p text:style-name="al">Ook met betrekking tot de reserve is het van belang dat goed wordt omgegaan met mutaties in zittende fracties. De regeling van het vierde lid voorziet in verdeling over de betrokken fracties naar evenredigheid van de resulterende zetelaantallen van die fracties.</text:p>
          <text:p text:style-name="al"/>
          <text:p text:style-name="al">
          <text:span text:style-name="nadrukvet">Artikel 11. Verantwoording, controle en vaststelling financiële bijdrage</text:span>
        </text:p>
          <text:p text:style-name="al">Met dit artikel wordt gewaarborgd dat er een openbare verantwoording plaatsvindt, zodat inwoners zonder enige belemmering kennis kunnen nemen van de beste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53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33, derde lid, van de Gemeentewet]|[1.0:c:BWBR0005416&amp;artikel=33&amp;lid=3&amp;g=2024-01-01</meta:user-defined>
    <meta:user-defined meta:name="DCTERMS.alternative">Verordening ambtelijke bijstand en fractieondersteuning 2024</meta:user-defined>
    <dc:language>nl</dc:language>
    <meta:user-defined meta:name="OVERHEIDop.locatietype/OVERHEIDop.gebiedsmarkering">Gemeente</meta:user-defined>
    <meta:user-defined meta:name="DC.title">Verordening ambtelijke bijstand en fractieondersteuning Krimpen aan den IJssel 2024</meta:user-defined>
    <meta:user-defined meta:name="DCTERMS.W3CDTF/DCTERMS.available">2024-01-18</meta:user-defined>
    <meta:user-defined meta:name="DCTERMS.W3CDTF/OVERHEIDop.jaargang">2024</meta:user-defined>
    <meta:user-defined meta:name="OVERHEIDop.publicationIssue">30539</meta:user-defined>
    <meta:user-defined meta:name="OVERHEIDop.betreftRegeling">CVDR713970_1</meta:user-defined>
    <meta:user-defined meta:name="xs:date/OVERHEIDop.startdatum">2024-01-19</meta:user-defined>
    <meta:user-defined meta:name="OVERHEIDop.GmbID/DC.identifier">gmb-2024-30539</meta:user-defined>
    <meta:user-defined meta:name="OVERHEIDop.versieInformatie"/>
  </office:meta>
</office:document-meta>
</file>